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3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LambertX_93_m</text:p>
          </table:table-cell>
          <table:table-cell office:value-type="string" calcext:value-type="string">
            <text:p>LambertY_93_m</text:p>
          </table:table-cell>
        </table:table-row>
        <table:table-row table:style-name="ro1">
          <table:table-cell office:value-type="string" calcext:value-type="string">
            <text:p>CHS 01</text:p>
          </table:table-cell>
          <table:table-cell office:value-type="float" office:value="872644.121" calcext:value-type="float">
            <text:p>872644,121</text:p>
          </table:table-cell>
          <table:table-cell office:value-type="float" office:value="6565885.054" calcext:value-type="float">
            <text:p>6565885,054</text:p>
          </table:table-cell>
        </table:table-row>
        <table:table-row table:style-name="ro1">
          <table:table-cell office:value-type="string" calcext:value-type="string">
            <text:p>CHS 10</text:p>
          </table:table-cell>
          <table:table-cell office:value-type="float" office:value="808199.078" calcext:value-type="float">
            <text:p>808199,078</text:p>
          </table:table-cell>
          <table:table-cell office:value-type="float" office:value="6800660.372" calcext:value-type="float">
            <text:p>6800660,372</text:p>
          </table:table-cell>
        </table:table-row>
        <table:table-row table:style-name="ro1">
          <table:table-cell office:value-type="string" calcext:value-type="string">
            <text:p>CHS 21</text:p>
          </table:table-cell>
          <table:table-cell office:value-type="float" office:value="857320.256" calcext:value-type="float">
            <text:p>857320,256</text:p>
          </table:table-cell>
          <table:table-cell office:value-type="float" office:value="6666735.651" calcext:value-type="float">
            <text:p>6666735,651</text:p>
          </table:table-cell>
        </table:table-row>
        <table:table-row table:style-name="ro1">
          <table:table-cell office:value-type="string" calcext:value-type="string">
            <text:p>CHS 27</text:p>
          </table:table-cell>
          <table:table-cell office:value-type="float" office:value="591233.086" calcext:value-type="float">
            <text:p>591233,086</text:p>
          </table:table-cell>
          <table:table-cell office:value-type="float" office:value="6919418.604" calcext:value-type="float">
            <text:p>6919418,604</text:p>
          </table:table-cell>
        </table:table-row>
        <table:table-row table:style-name="ro1">
          <table:table-cell office:value-type="string" calcext:value-type="string">
            <text:p>CHS 35</text:p>
          </table:table-cell>
          <table:table-cell office:value-type="float" office:value="363054.014" calcext:value-type="float">
            <text:p>363054,014</text:p>
          </table:table-cell>
          <table:table-cell office:value-type="float" office:value="6795979.305" calcext:value-type="float">
            <text:p>6795979,305</text:p>
          </table:table-cell>
        </table:table-row>
        <table:table-row table:style-name="ro1">
          <table:table-cell office:value-type="string" calcext:value-type="string">
            <text:p>CHS 57</text:p>
          </table:table-cell>
          <table:table-cell office:value-type="float" office:value="955392.546" calcext:value-type="float">
            <text:p>955392,546</text:p>
          </table:table-cell>
          <table:table-cell office:value-type="float" office:value="6868954.094" calcext:value-type="float">
            <text:p>6868954,094</text:p>
          </table:table-cell>
        </table:table-row>
        <table:table-row table:style-name="ro1">
          <table:table-cell office:value-type="string" calcext:value-type="string">
            <text:p>CHS 61</text:p>
          </table:table-cell>
          <table:table-cell office:value-type="float" office:value="528602.916" calcext:value-type="float">
            <text:p>528602,916</text:p>
          </table:table-cell>
          <table:table-cell office:value-type="float" office:value="6827195.37" calcext:value-type="float">
            <text:p>6827195,37</text:p>
          </table:table-cell>
        </table:table-row>
        <table:table-row table:style-name="ro1">
          <table:table-cell office:value-type="string" calcext:value-type="string">
            <text:p>CHS 72</text:p>
          </table:table-cell>
          <table:table-cell office:value-type="float" office:value="503855.725" calcext:value-type="float">
            <text:p>503855,725</text:p>
          </table:table-cell>
          <table:table-cell office:value-type="float" office:value="6747154.233" calcext:value-type="float">
            <text:p>6747154,233</text:p>
          </table:table-cell>
        </table:table-row>
        <table:table-row table:style-name="ro1">
          <table:table-cell office:value-type="string" calcext:value-type="string">
            <text:p>CHS 81</text:p>
          </table:table-cell>
          <table:table-cell office:value-type="float" office:value="599683.802" calcext:value-type="float">
            <text:p>599683,802</text:p>
          </table:table-cell>
          <table:table-cell office:value-type="float" office:value="6328117.086" calcext:value-type="float">
            <text:p>6328117,086</text:p>
          </table:table-cell>
        </table:table-row>
        <table:table-row table:style-name="ro1">
          <table:table-cell office:value-type="string" calcext:value-type="string">
            <text:p>CHS 86</text:p>
          </table:table-cell>
          <table:table-cell office:value-type="float" office:value="508274.588" calcext:value-type="float">
            <text:p>508274,588</text:p>
          </table:table-cell>
          <table:table-cell office:value-type="float" office:value="6617115.464" calcext:value-type="float">
            <text:p>6617115,464</text:p>
          </table:table-cell>
        </table:table-row>
        <table:table-row table:style-name="ro1">
          <table:table-cell office:value-type="string" calcext:value-type="string">
            <text:p>CHS 88</text:p>
          </table:table-cell>
          <table:table-cell office:value-type="float" office:value="926490.539" calcext:value-type="float">
            <text:p>926490,539</text:p>
          </table:table-cell>
          <table:table-cell office:value-type="float" office:value="6773864.471" calcext:value-type="float">
            <text:p>6773864,471</text:p>
          </table:table-cell>
        </table:table-row>
        <table:table-row table:style-name="ro1">
          <table:table-cell office:value-type="string" calcext:value-type="string">
            <text:p>CPS 77</text:p>
          </table:table-cell>
          <table:table-cell office:value-type="float" office:value="679021.737" calcext:value-type="float">
            <text:p>679021,737</text:p>
          </table:table-cell>
          <table:table-cell office:value-type="float" office:value="6817044.176" calcext:value-type="float">
            <text:p>6817044,176</text:p>
          </table:table-cell>
        </table:table-row>
        <table:table-row table:style-name="ro1">
          <table:table-cell office:value-type="string" calcext:value-type="string">
            <text:p>LA</text:p>
          </table:table-cell>
          <table:table-cell office:value-type="float" office:value="440711.896" calcext:value-type="float">
            <text:p>440711,896</text:p>
          </table:table-cell>
          <table:table-cell office:value-type="float" office:value="6301291.78" calcext:value-type="float">
            <text:p>6301291,78</text:p>
          </table:table-cell>
        </table:table-row>
        <table:table-row table:style-name="ro1">
          <table:table-cell office:value-type="string" calcext:value-type="string">
            <text:p>JO</text:p>
          </table:table-cell>
          <table:table-cell office:value-type="float" office:value="396205.503" calcext:value-type="float">
            <text:p>396205,503</text:p>
          </table:table-cell>
          <table:table-cell office:value-type="float" office:value="6243546.584" calcext:value-type="float">
            <text:p>6243546,584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float" office:value="910675.4" calcext:value-type="float">
            <text:p>910675,4</text:p>
          </table:table-cell>
          <table:table-cell office:value-type="float" office:value="6323985.245" calcext:value-type="float">
            <text:p>6323985,2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21T18:11:44.292113279</meta:creation-date>
    <dc:date>2024-09-21T18:14:05.445557520</dc:date>
    <meta:editing-duration>PT2M20S</meta:editing-duration>
    <meta:editing-cycles>2</meta:editing-cycles>
    <meta:generator>LibreOffice/7.0.4.2$MacOSX_X86_64 LibreOffice_project/dcf040e67528d9187c66b2379df5ea4407429775</meta:generator>
    <meta:document-statistic meta:table-count="1" meta:cell-count="48" meta:object-count="0"/>
  </office:meta>
</office:document-meta>
</file>