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0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Peuplement</text:p>
          </table:table-cell>
          <table:table-cell table:style-name="ce3" office:value-type="string" calcext:value-type="string">
            <text:p>Latitude_WGS84</text:p>
          </table:table-cell>
          <table:table-cell table:style-name="ce3" office:value-type="string" calcext:value-type="string">
            <text:p>Longitude_WGS8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101-005</text:p>
          </table:table-cell>
          <table:table-cell table:style-name="ce4" office:value-type="float" office:value="49.95181635" calcext:value-type="float">
            <text:p>49,95181635</text:p>
          </table:table-cell>
          <table:table-cell table:style-name="ce4" office:value-type="float" office:value="1.398923355" calcext:value-type="float">
            <text:p>1,39892335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102-001</text:p>
          </table:table-cell>
          <table:table-cell table:style-name="ce4" office:value-type="float" office:value="49.45106276" calcext:value-type="float">
            <text:p>49,45106276</text:p>
          </table:table-cell>
          <table:table-cell table:style-name="ce4" office:value-type="float" office:value="2.034191349" calcext:value-type="float">
            <text:p>2,03419134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102-002</text:p>
          </table:table-cell>
          <table:table-cell table:style-name="ce3" office:value-type="float" office:value="49.400566" calcext:value-type="float">
            <text:p>49,400566</text:p>
          </table:table-cell>
          <table:table-cell table:style-name="ce3" office:value-type="float" office:value="2.336962631" calcext:value-type="float">
            <text:p>2,33696263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103-004</text:p>
          </table:table-cell>
          <table:table-cell table:style-name="ce4" office:value-type="float" office:value="48.50588415" calcext:value-type="float">
            <text:p>48,50588415</text:p>
          </table:table-cell>
          <table:table-cell table:style-name="ce4" office:value-type="float" office:value="0.044791299" calcext:value-type="float">
            <text:p>0,04479129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104-002</text:p>
          </table:table-cell>
          <table:table-cell table:style-name="ce4" office:value-type="float" office:value="48.39345881" calcext:value-type="float">
            <text:p>48,39345881</text:p>
          </table:table-cell>
          <table:table-cell table:style-name="ce4" office:value-type="float" office:value="0.540977325" calcext:value-type="float">
            <text:p>0,54097732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105-004</text:p>
          </table:table-cell>
          <table:table-cell table:style-name="ce4" office:value-type="float" office:value="48.53019033" calcext:value-type="float">
            <text:p>48,53019033</text:p>
          </table:table-cell>
          <table:table-cell table:style-name="ce4" office:value-type="float" office:value="1.97167229" calcext:value-type="float">
            <text:p>1,9716722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105-006</text:p>
          </table:table-cell>
          <table:table-cell table:style-name="ce4" office:value-type="float" office:value="48.02642478" calcext:value-type="float">
            <text:p>48,02642478</text:p>
          </table:table-cell>
          <table:table-cell table:style-name="ce4" office:value-type="float" office:value="2.245321776" calcext:value-type="float">
            <text:p>2,24532177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106-003</text:p>
          </table:table-cell>
          <table:table-cell table:style-name="ce4" office:value-type="float" office:value="47.57721748" calcext:value-type="float">
            <text:p>47,57721748</text:p>
          </table:table-cell>
          <table:table-cell table:style-name="ce4" office:value-type="float" office:value="1.254632221" calcext:value-type="float">
            <text:p>1,25463222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107-004</text:p>
          </table:table-cell>
          <table:table-cell table:style-name="ce3" office:value-type="float" office:value="47.19808301" calcext:value-type="float">
            <text:p>47,19808301</text:p>
          </table:table-cell>
          <table:table-cell table:style-name="ce3" office:value-type="float" office:value="2.349782949" calcext:value-type="float">
            <text:p>2,34978294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107-007</text:p>
          </table:table-cell>
          <table:table-cell table:style-name="ce3" office:value-type="float" office:value="46.73346763" calcext:value-type="float">
            <text:p>46,73346763</text:p>
          </table:table-cell>
          <table:table-cell table:style-name="ce3" office:value-type="float" office:value="1.71957085" calcext:value-type="float">
            <text:p>1,7195708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201-001</text:p>
          </table:table-cell>
          <table:table-cell table:style-name="ce4" office:value-type="float" office:value="50.08726298" calcext:value-type="float">
            <text:p>50,08726298</text:p>
          </table:table-cell>
          <table:table-cell table:style-name="ce4" office:value-type="float" office:value="4.06907798" calcext:value-type="float">
            <text:p>4,0690779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03-003</text:p>
          </table:table-cell>
          <table:table-cell table:style-name="ce3" office:value-type="float" office:value="47.75999881" calcext:value-type="float">
            <text:p>47,75999881</text:p>
          </table:table-cell>
          <table:table-cell table:style-name="ce3" office:value-type="float" office:value="5.486058686" calcext:value-type="float">
            <text:p>5,48605868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03-022</text:p>
          </table:table-cell>
          <table:table-cell table:style-name="ce3" office:value-type="float" office:value="48.0024449899792" calcext:value-type="float">
            <text:p>48,0024449899792</text:p>
          </table:table-cell>
          <table:table-cell table:style-name="ce3" office:value-type="float" office:value="6.115069007501" calcext:value-type="float">
            <text:p>6,11506900750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03-008</text:p>
          </table:table-cell>
          <table:table-cell table:style-name="ce3" office:value-type="float" office:value="48.74411284" calcext:value-type="float">
            <text:p>48,74411284</text:p>
          </table:table-cell>
          <table:table-cell table:style-name="ce3" office:value-type="float" office:value="6.527936259" calcext:value-type="float">
            <text:p>6,52793625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03-012</text:p>
          </table:table-cell>
          <table:table-cell table:style-name="ce3" office:value-type="float" office:value="47.51134722" calcext:value-type="float">
            <text:p>47,51134722</text:p>
          </table:table-cell>
          <table:table-cell table:style-name="ce3" office:value-type="float" office:value="7.481885103" calcext:value-type="float">
            <text:p>7,48188510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04-006</text:p>
          </table:table-cell>
          <table:table-cell table:style-name="ce3" office:value-type="float" office:value="49.04077983" calcext:value-type="float">
            <text:p>49,04077983</text:p>
          </table:table-cell>
          <table:table-cell table:style-name="ce3" office:value-type="float" office:value="7.509691868" calcext:value-type="float">
            <text:p>7,50969186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05-002</text:p>
          </table:table-cell>
          <table:table-cell table:style-name="ce3" office:value-type="float" office:value="47.26179512" calcext:value-type="float">
            <text:p>47,26179512</text:p>
          </table:table-cell>
          <table:table-cell table:style-name="ce3" office:value-type="float" office:value="5.313534135" calcext:value-type="float">
            <text:p>5,31353413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05-004</text:p>
          </table:table-cell>
          <table:table-cell table:style-name="ce3" office:value-type="float" office:value="46.96532943" calcext:value-type="float">
            <text:p>46,96532943</text:p>
          </table:table-cell>
          <table:table-cell table:style-name="ce3" office:value-type="float" office:value="5.066607146" calcext:value-type="float">
            <text:p>5,06660714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212-002</text:p>
          </table:table-cell>
          <table:table-cell table:style-name="ce3" office:value-type="float" office:value="48.67447574" calcext:value-type="float">
            <text:p>48,67447574</text:p>
          </table:table-cell>
          <table:table-cell table:style-name="ce3" office:value-type="float" office:value="4.953910922" calcext:value-type="float">
            <text:p>4,95391092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4" office:value-type="string" calcext:value-type="string">
            <text:p>QPE212-005</text:p>
          </table:table-cell>
          <table:table-cell table:style-name="ce4" office:value-type="float" office:value="48.12333049" calcext:value-type="float">
            <text:p>48,12333049</text:p>
          </table:table-cell>
          <table:table-cell table:style-name="ce4" office:value-type="float" office:value="3.622579304" calcext:value-type="float">
            <text:p>3,62257930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5" office:value-type="string" calcext:value-type="string">
            <text:p>QPE311-002</text:p>
          </table:table-cell>
          <table:table-cell table:style-name="ce5" office:value-type="float" office:value="46.59972905" calcext:value-type="float">
            <text:p>46,59972905</text:p>
          </table:table-cell>
          <table:table-cell table:style-name="ce5" office:value-type="float" office:value="0.176419287" calcext:value-type="float">
            <text:p>0,17641928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311-006</text:p>
          </table:table-cell>
          <table:table-cell table:style-name="ce3" office:value-type="float" office:value="45.23742607" calcext:value-type="float">
            <text:p>45,23742607</text:p>
          </table:table-cell>
          <table:table-cell table:style-name="ce3" office:value-type="float" office:value="0.811501021" calcext:value-type="float">
            <text:p>0,81150102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362-003</text:p>
          </table:table-cell>
          <table:table-cell table:style-name="ce3" office:value-type="float" office:value="43.14662721" calcext:value-type="float">
            <text:p>43,14662721</text:p>
          </table:table-cell>
          <table:table-cell table:style-name="ce3" office:value-type="float" office:value="-0.016692648" calcext:value-type="float">
            <text:p>-0,01669264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362-008</text:p>
          </table:table-cell>
          <table:table-cell table:style-name="ce3" office:value-type="float" office:value="43.65218763" calcext:value-type="float">
            <text:p>43,65218763</text:p>
          </table:table-cell>
          <table:table-cell table:style-name="ce3" office:value-type="float" office:value="0.51316551" calcext:value-type="float">
            <text:p>0,5131655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403-005</text:p>
          </table:table-cell>
          <table:table-cell table:style-name="ce3" office:value-type="float" office:value="43.86669341" calcext:value-type="float">
            <text:p>43,86669341</text:p>
          </table:table-cell>
          <table:table-cell table:style-name="ce3" office:value-type="float" office:value="3.000589514" calcext:value-type="float">
            <text:p>3,00058951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6" office:value-type="string" calcext:value-type="string">
            <text:p>QPE403-006</text:p>
          </table:table-cell>
          <table:table-cell table:style-name="ce6" office:value-type="float" office:value="45.54521996" calcext:value-type="float">
            <text:p>45,54521996</text:p>
          </table:table-cell>
          <table:table-cell table:style-name="ce6" office:value-type="float" office:value="1.557872618" calcext:value-type="float">
            <text:p>1,55787261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411-002</text:p>
          </table:table-cell>
          <table:table-cell table:style-name="ce3" office:value-type="float" office:value="46.67206971" calcext:value-type="float">
            <text:p>46,67206971</text:p>
          </table:table-cell>
          <table:table-cell table:style-name="ce3" office:value-type="float" office:value="2.755868754" calcext:value-type="float">
            <text:p>2,75586875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422-002</text:p>
          </table:table-cell>
          <table:table-cell table:style-name="ce3" office:value-type="float" office:value="47.17647913" calcext:value-type="float">
            <text:p>47,17647913</text:p>
          </table:table-cell>
          <table:table-cell table:style-name="ce3" office:value-type="float" office:value="3.165553548" calcext:value-type="float">
            <text:p>3,16555354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500-001</text:p>
          </table:table-cell>
          <table:table-cell table:style-name="ce3" office:value-type="float" office:value="47.1850183" calcext:value-type="float">
            <text:p>47,1850183</text:p>
          </table:table-cell>
          <table:table-cell table:style-name="ce3" office:value-type="float" office:value="5.860742346" calcext:value-type="float">
            <text:p>5,86074234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QPE</text:p>
          </table:table-cell>
          <table:table-cell table:style-name="ce3" office:value-type="string" calcext:value-type="string">
            <text:p>QPE601-001</text:p>
          </table:table-cell>
          <table:table-cell table:style-name="ce3" office:value-type="float" office:value="42.8892761" calcext:value-type="float">
            <text:p>42,8892761</text:p>
          </table:table-cell>
          <table:table-cell table:style-name="ce3" office:value-type="float" office:value="0.4416992" calcext:value-type="float">
            <text:p>0,441699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88</text:p>
          </table:table-cell>
          <table:table-cell table:style-name="ce3" office:value-type="float" office:value="48.024858" calcext:value-type="float">
            <text:p>48,024858</text:p>
          </table:table-cell>
          <table:table-cell table:style-name="ce3" office:value-type="float" office:value="6.038156" calcext:value-type="float">
            <text:p>6,038156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01</text:p>
          </table:table-cell>
          <table:table-cell table:style-name="ce1" office:value-type="float" office:value="46.1704337151111" calcext:value-type="float">
            <text:p>46,1704337151111</text:p>
          </table:table-cell>
          <table:table-cell table:style-name="ce1" office:value-type="float" office:value="5.23798787444444" calcext:value-type="float">
            <text:p>5,23798787444444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10</text:p>
          </table:table-cell>
          <table:table-cell table:style-name="ce1" office:value-type="float" office:value="48.2976317238462" calcext:value-type="float">
            <text:p>48,2976317238462</text:p>
          </table:table-cell>
          <table:table-cell table:style-name="ce1" office:value-type="float" office:value="4.45842814717949" calcext:value-type="float">
            <text:p>4,45842814717949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21</text:p>
          </table:table-cell>
          <table:table-cell table:style-name="ce1" office:value-type="float" office:value="47.0821723453704" calcext:value-type="float">
            <text:p>47,0821723453704</text:p>
          </table:table-cell>
          <table:table-cell table:style-name="ce1" office:value-type="float" office:value="5.07541711388889" calcext:value-type="float">
            <text:p>5,07541711388889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27</text:p>
          </table:table-cell>
          <table:table-cell table:style-name="ce1" office:value-type="float" office:value="49.364873319375" calcext:value-type="float">
            <text:p>49,364873319375</text:p>
          </table:table-cell>
          <table:table-cell table:style-name="ce1" office:value-type="float" office:value="1.50179622953125" calcext:value-type="float">
            <text:p>1,50179622953125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35</text:p>
          </table:table-cell>
          <table:table-cell table:style-name="ce3" office:value-type="float" office:value="48.17661349" calcext:value-type="float">
            <text:p>48,17661349</text:p>
          </table:table-cell>
          <table:table-cell table:style-name="ce3" office:value-type="float" office:value="-1.535628452" calcext:value-type="float">
            <text:p>-1,53562845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57A</text:p>
          </table:table-cell>
          <table:table-cell table:style-name="ce3" office:value-type="float" office:value="48.8712866" calcext:value-type="float">
            <text:p>48,8712866</text:p>
          </table:table-cell>
          <table:table-cell table:style-name="ce3" office:value-type="float" office:value="6.483056758" calcext:value-type="float">
            <text:p>6,483056758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61</text:p>
          </table:table-cell>
          <table:table-cell table:style-name="ce3" office:value-type="float" office:value="48.52243662" calcext:value-type="float">
            <text:p>48,52243662</text:p>
          </table:table-cell>
          <table:table-cell table:style-name="ce3" office:value-type="float" office:value="0.678225374" calcext:value-type="float">
            <text:p>0,678225374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72</text:p>
          </table:table-cell>
          <table:table-cell table:style-name="ce3" office:value-type="float" office:value="47.79489985" calcext:value-type="float">
            <text:p>47,79489985</text:p>
          </table:table-cell>
          <table:table-cell table:style-name="ce3" office:value-type="float" office:value="0.379721589" calcext:value-type="float">
            <text:p>0,379721589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PS77</text:p>
          </table:table-cell>
          <table:table-cell table:style-name="ce3" office:value-type="float" office:value="48.45435592" calcext:value-type="float">
            <text:p>48,45435592</text:p>
          </table:table-cell>
          <table:table-cell table:style-name="ce3" office:value-type="float" office:value="2.716900286" calcext:value-type="float">
            <text:p>2,716900286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81</text:p>
          </table:table-cell>
          <table:table-cell table:style-name="ce3" office:value-type="float" office:value="44.04451553" calcext:value-type="float">
            <text:p>44,04451553</text:p>
          </table:table-cell>
          <table:table-cell table:style-name="ce3" office:value-type="float" office:value="1.748122465" calcext:value-type="float">
            <text:p>1,748122465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CHS86</text:p>
          </table:table-cell>
          <table:table-cell table:style-name="ce3" office:value-type="float" office:value="46.62647746" calcext:value-type="float">
            <text:p>46,62647746</text:p>
          </table:table-cell>
          <table:table-cell table:style-name="ce3" office:value-type="float" office:value="0.495123747" calcext:value-type="float">
            <text:p>0,495123747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Laveyron</text:p>
          </table:table-cell>
          <table:table-cell table:style-name="ce3" office:value-type="float" office:value="43.76338701" calcext:value-type="float">
            <text:p>43,76338701</text:p>
          </table:table-cell>
          <table:table-cell table:style-name="ce3" office:value-type="float" office:value="-0.220942934" calcext:value-type="float">
            <text:p>-0,220942934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Josbaig</text:p>
          </table:table-cell>
          <table:table-cell table:style-name="ce1" office:value-type="float" office:value="43.2263614854545" calcext:value-type="float">
            <text:p>43,2263614854545</text:p>
          </table:table-cell>
          <table:table-cell table:style-name="ce1" office:value-type="float" office:value="-0.739822070151515" calcext:value-type="float">
            <text:p>-0,739822070151515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Chêne</text:p>
          </table:table-cell>
          <table:table-cell table:style-name="ce3" office:value-type="string" calcext:value-type="string">
            <text:p>Vachères</text:p>
          </table:table-cell>
          <table:table-cell table:style-name="ce3" office:value-type="float" office:value="43.98359466" calcext:value-type="float">
            <text:p>43,98359466</text:p>
          </table:table-cell>
          <table:table-cell table:style-name="ce3" office:value-type="float" office:value="5.62635653" calcext:value-type="float">
            <text:p>5,62635653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Hêtre</text:p>
          </table:table-cell>
          <table:table-cell table:style-name="ce3" office:value-type="string" calcext:value-type="string">
            <text:p>HET25</text:p>
          </table:table-cell>
          <table:table-cell table:style-name="ce3" office:value-type="float" office:value="47.19124499" calcext:value-type="float">
            <text:p>47,19124499</text:p>
          </table:table-cell>
          <table:table-cell table:style-name="ce3" office:value-type="float" office:value="6.276819191" calcext:value-type="float">
            <text:p>6,276819191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Hêtre</text:p>
          </table:table-cell>
          <table:table-cell table:style-name="ce3" office:value-type="string" calcext:value-type="string">
            <text:p>HET26</text:p>
          </table:table-cell>
          <table:table-cell table:style-name="ce3" office:value-type="float" office:value="44.91673607" calcext:value-type="float">
            <text:p>44,91673607</text:p>
          </table:table-cell>
          <table:table-cell table:style-name="ce3" office:value-type="float" office:value="5.294459735" calcext:value-type="float">
            <text:p>5,294459735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Hêtre</text:p>
          </table:table-cell>
          <table:table-cell table:style-name="ce3" office:value-type="string" calcext:value-type="string">
            <text:p>HET29</text:p>
          </table:table-cell>
          <table:table-cell table:style-name="ce9" office:value-type="float" office:value="47.83361" calcext:value-type="float">
            <text:p>47,83361</text:p>
          </table:table-cell>
          <table:table-cell table:style-name="ce9" office:value-type="float" office:value="-3.53416667" calcext:value-type="float">
            <text:p>-3,53416667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Hêtre</text:p>
          </table:table-cell>
          <table:table-cell table:style-name="ce3" office:value-type="string" calcext:value-type="string">
            <text:p>HET60</text:p>
          </table:table-cell>
          <table:table-cell table:style-name="ce9" office:value-type="float" office:value="49.31722" calcext:value-type="float">
            <text:p>49,31722</text:p>
          </table:table-cell>
          <table:table-cell table:style-name="ce9" office:value-type="float" office:value="2.8675" calcext:value-type="float">
            <text:p>2,8675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Hêtre</text:p>
          </table:table-cell>
          <table:table-cell table:style-name="ce3" office:value-type="string" calcext:value-type="string">
            <text:p>HET64</text:p>
          </table:table-cell>
          <table:table-cell table:style-name="ce1" office:value-type="float" office:value="43.1491212056322" calcext:value-type="float">
            <text:p>43,1491212056322</text:p>
          </table:table-cell>
          <table:table-cell table:style-name="ce1" office:value-type="float" office:value="-0.660500134885058" calcext:value-type="float">
            <text:p>-0,660500134885058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Hêtre</text:p>
          </table:table-cell>
          <table:table-cell table:style-name="ce3" office:value-type="string" calcext:value-type="string">
            <text:p>HET76</text:p>
          </table:table-cell>
          <table:table-cell table:style-name="ce1" office:value-type="float" office:value="49.7103473216667" calcext:value-type="float">
            <text:p>49,7103473216667</text:p>
          </table:table-cell>
          <table:table-cell table:style-name="ce1" office:value-type="float" office:value="1.32429220861111" calcext:value-type="float">
            <text:p>1,324292208611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Laveyron</text:p>
          </table:table-cell>
          <table:table-cell table:style-name="ce10" table:formula="of:=43+45/60" office:value-type="float" office:value="43.75" calcext:value-type="float">
            <text:p>43,75</text:p>
          </table:table-cell>
          <table:table-cell table:style-name="ce10" table:formula="of:=+13/60" office:value-type="float" office:value="0.216666666666667" calcext:value-type="float">
            <text:p>0,21666666666666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Ibos</text:p>
          </table:table-cell>
          <table:table-cell table:style-name="ce10" table:formula="of:=43+15/60" office:value-type="float" office:value="43.25" calcext:value-type="float">
            <text:p>43,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Chèze</text:p>
          </table:table-cell>
          <table:table-cell table:style-name="ce10" table:formula="of:=42+55/60" office:value-type="float" office:value="42.9166666666667" calcext:value-type="float">
            <text:p>42,9166666666667</text:p>
          </table:table-cell>
          <table:table-cell table:style-name="ce10" table:formula="of:=-2/60" office:value-type="float" office:value="-0.0333333333333333" calcext:value-type="float">
            <text:p>-0,0333333333333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Gèdre Bas</text:p>
          </table:table-cell>
          <table:table-cell table:style-name="ce10" table:formula="of:=42+47/60" office:value-type="float" office:value="42.7833333333333" calcext:value-type="float">
            <text:p>42,7833333333333</text:p>
          </table:table-cell>
          <table:table-cell table:style-name="ce10" table:formula="of:=-25/60" office:value-type="float" office:value="-0.416666666666667" calcext:value-type="float">
            <text:p>-0,41666666666666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Péguère</text:p>
          </table:table-cell>
          <table:table-cell table:style-name="ce10" table:formula="of:=42+52/60" office:value-type="float" office:value="42.8666666666667" calcext:value-type="float">
            <text:p>42,8666666666667</text:p>
          </table:table-cell>
          <table:table-cell table:style-name="ce10" table:formula="of:=-7/60" office:value-type="float" office:value="-0.116666666666667" calcext:value-type="float">
            <text:p>-0,11666666666666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Josbaig</text:p>
          </table:table-cell>
          <table:table-cell table:style-name="ce10" table:formula="of:=43+13/60" office:value-type="float" office:value="43.2166666666667" calcext:value-type="float">
            <text:p>43,2166666666667</text:p>
          </table:table-cell>
          <table:table-cell table:style-name="ce10" table:formula="of:=-44/60" office:value-type="float" office:value="-0.733333333333333" calcext:value-type="float">
            <text:p>-0,7333333333333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Bager</text:p>
          </table:table-cell>
          <table:table-cell table:style-name="ce10" table:formula="of:=43+7/60" office:value-type="float" office:value="43.1166666666667" calcext:value-type="float">
            <text:p>43,1166666666667</text:p>
          </table:table-cell>
          <table:table-cell table:style-name="ce10" table:formula="of:=-32/60" office:value-type="float" office:value="-0.533333333333333" calcext:value-type="float">
            <text:p>-0,5333333333333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Le Hourcq</text:p>
          </table:table-cell>
          <table:table-cell table:style-name="ce10" table:formula="of:=42+54/60" office:value-type="float" office:value="42.9" calcext:value-type="float">
            <text:p>42,9</text:p>
          </table:table-cell>
          <table:table-cell table:style-name="ce10" table:formula="of:=-26/60" office:value-type="float" office:value="-0.433333333333333" calcext:value-type="float">
            <text:p>-0,4333333333333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Gabas</text:p>
          </table:table-cell>
          <table:table-cell table:style-name="ce10" table:formula="of:=42+53/60" office:value-type="float" office:value="42.8833333333333" calcext:value-type="float">
            <text:p>42,8833333333333</text:p>
          </table:table-cell>
          <table:table-cell table:style-name="ce10" table:formula="of:=-25/60" office:value-type="float" office:value="-0.416666666666667" calcext:value-type="float">
            <text:p>-0,41666666666666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yr</text:p>
          </table:table-cell>
          <table:table-cell table:style-name="ce7" office:value-type="string" calcext:value-type="string">
            <text:p>Artouste</text:p>
          </table:table-cell>
          <table:table-cell table:style-name="ce10" table:formula="of:=42+53/60" office:value-type="float" office:value="42.8833333333333" calcext:value-type="float">
            <text:p>42,8833333333333</text:p>
          </table:table-cell>
          <table:table-cell table:style-name="ce10" table:formula="of:=-24/60" office:value-type="float" office:value="-0.4" calcext:value-type="float">
            <text:p>-0,4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6b1</text:p>
          </table:table-cell>
          <table:table-cell table:style-name="Default" office:value-type="float" office:value="45.105106555894" calcext:value-type="float">
            <text:p>45,105106555894</text:p>
          </table:table-cell>
          <table:table-cell table:style-name="Default" office:value-type="float" office:value="5.88520458992128" calcext:value-type="float">
            <text:p>5,88520458992128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6b3</text:p>
          </table:table-cell>
          <table:table-cell table:style-name="Default" office:value-type="float" office:value="45.1061066100942" calcext:value-type="float">
            <text:p>45,1061066100942</text:p>
          </table:table-cell>
          <table:table-cell table:style-name="Default" office:value-type="float" office:value="5.8865047235294" calcext:value-type="float">
            <text:p>5,8865047235294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6b5</text:p>
          </table:table-cell>
          <table:table-cell table:style-name="Default" office:value-type="float" office:value="45.1072065649241" calcext:value-type="float">
            <text:p>45,1072065649241</text:p>
          </table:table-cell>
          <table:table-cell table:style-name="Default" office:value-type="float" office:value="5.8913047761711" calcext:value-type="float">
            <text:p>5,8913047761711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6b6</text:p>
          </table:table-cell>
          <table:table-cell table:style-name="Default" office:value-type="float" office:value="45.1069065449458" calcext:value-type="float">
            <text:p>45,1069065449458</text:p>
          </table:table-cell>
          <table:table-cell table:style-name="Default" office:value-type="float" office:value="5.89340475158282" calcext:value-type="float">
            <text:p>5,89340475158282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bachat</text:p>
          </table:table-cell>
          <table:table-cell table:style-name="Default" office:value-type="float" office:value="45.1047466867109" calcext:value-type="float">
            <text:p>45,1047466867109</text:p>
          </table:table-cell>
          <table:table-cell table:style-name="Default" office:value-type="float" office:value="5.89139553711051" calcext:value-type="float">
            <text:p>5,89139553711051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hugon38</text:p>
          </table:table-cell>
          <table:table-cell table:style-name="Default" office:value-type="float" office:value="45.4135959450525" calcext:value-type="float">
            <text:p>45,4135959450525</text:p>
          </table:table-cell>
          <table:table-cell table:style-name="Default" office:value-type="float" office:value="6.12770978599955" calcext:value-type="float">
            <text:p>6,12770978599955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lente_d</text:p>
          </table:table-cell>
          <table:table-cell table:style-name="Default" office:value-type="float" office:value="44.9355644341568" calcext:value-type="float">
            <text:p>44,9355644341568</text:p>
          </table:table-cell>
          <table:table-cell table:style-name="Default" office:value-type="float" office:value="5.30894561025654" calcext:value-type="float">
            <text:p>5,30894561025654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lente_e</text:p>
          </table:table-cell>
          <table:table-cell table:style-name="Default" office:value-type="float" office:value="44.935373939431" calcext:value-type="float">
            <text:p>44,935373939431</text:p>
          </table:table-cell>
          <table:table-cell table:style-name="Default" office:value-type="float" office:value="5.30992030961516" calcext:value-type="float">
            <text:p>5,3099203096151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lente_h</text:p>
          </table:table-cell>
          <table:table-cell table:style-name="Default" office:value-type="float" office:value="44.933493178987" calcext:value-type="float">
            <text:p>44,933493178987</text:p>
          </table:table-cell>
          <table:table-cell table:style-name="Default" office:value-type="float" office:value="5.31083929130656" calcext:value-type="float">
            <text:p>5,3108392913065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lente_i</text:p>
          </table:table-cell>
          <table:table-cell table:style-name="Default" office:value-type="float" office:value="44.9340695422041" calcext:value-type="float">
            <text:p>44,9340695422041</text:p>
          </table:table-cell>
          <table:table-cell table:style-name="Default" office:value-type="float" office:value="5.31144674948735" calcext:value-type="float">
            <text:p>5,31144674948735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lente_n</text:p>
          </table:table-cell>
          <table:table-cell table:style-name="Default" office:value-type="float" office:value="44.9213121976909" calcext:value-type="float">
            <text:p>44,9213121976909</text:p>
          </table:table-cell>
          <table:table-cell table:style-name="Default" office:value-type="float" office:value="5.32629598470416" calcext:value-type="float">
            <text:p>5,3262959847041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lente_q</text:p>
          </table:table-cell>
          <table:table-cell table:style-name="Default" office:value-type="float" office:value="44.9206219357686" calcext:value-type="float">
            <text:p>44,9206219357686</text:p>
          </table:table-cell>
          <table:table-cell table:style-name="Default" office:value-type="float" office:value="5.32608618530366" calcext:value-type="float">
            <text:p>5,3260861853036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2b1</text:p>
          </table:table-cell>
          <table:table-cell table:style-name="Default" office:value-type="float" office:value="45.0724065432033" calcext:value-type="float">
            <text:p>45,0724065432033</text:p>
          </table:table-cell>
          <table:table-cell table:style-name="Default" office:value-type="float" office:value="5.79440350347988" calcext:value-type="float">
            <text:p>5,79440350347988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2b3</text:p>
          </table:table-cell>
          <table:table-cell table:style-name="Default" office:value-type="float" office:value="45.072106618247" calcext:value-type="float">
            <text:p>45,072106618247</text:p>
          </table:table-cell>
          <table:table-cell table:style-name="Default" office:value-type="float" office:value="5.79510359698703" calcext:value-type="float">
            <text:p>5,79510359698703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2b4</text:p>
          </table:table-cell>
          <table:table-cell table:style-name="Default" office:value-type="float" office:value="45.0739065479107" calcext:value-type="float">
            <text:p>45,0739065479107</text:p>
          </table:table-cell>
          <table:table-cell table:style-name="Default" office:value-type="float" office:value="5.79510365721626" calcext:value-type="float">
            <text:p>5,7951036572162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montsec1</text:p>
          </table:table-cell>
          <table:table-cell table:style-name="Default" office:value-type="float" office:value="45.0707807800701" calcext:value-type="float">
            <text:p>45,0707807800701</text:p>
          </table:table-cell>
          <table:table-cell table:style-name="Default" office:value-type="float" office:value="5.79794895459653" calcext:value-type="float">
            <text:p>5,79794895459653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montsec4</text:p>
          </table:table-cell>
          <table:table-cell table:style-name="Default" office:value-type="float" office:value="45.0709411969681" calcext:value-type="float">
            <text:p>45,0709411969681</text:p>
          </table:table-cell>
          <table:table-cell table:style-name="Default" office:value-type="float" office:value="5.7965838111257" calcext:value-type="float">
            <text:p>5,7965838111257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seys_0460</text:p>
          </table:table-cell>
          <table:table-cell table:style-name="Default" office:value-type="float" office:value="45.1782776835156" calcext:value-type="float">
            <text:p>45,1782776835156</text:p>
          </table:table-cell>
          <table:table-cell table:style-name="Default" office:value-type="float" office:value="5.67911471374637" calcext:value-type="float">
            <text:p>5,67911471374637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seys_0615</text:p>
          </table:table-cell>
          <table:table-cell table:style-name="Default" office:value-type="float" office:value="45.1715118903116" calcext:value-type="float">
            <text:p>45,1715118903116</text:p>
          </table:table-cell>
          <table:table-cell table:style-name="Default" office:value-type="float" office:value="5.66909791818934" calcext:value-type="float">
            <text:p>5,66909791818934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seys_0840</text:p>
          </table:table-cell>
          <table:table-cell table:style-name="Default" office:value-type="float" office:value="45.1596515361006" calcext:value-type="float">
            <text:p>45,1596515361006</text:p>
          </table:table-cell>
          <table:table-cell table:style-name="Default" office:value-type="float" office:value="5.65679721334405" calcext:value-type="float">
            <text:p>5,65679721334405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seys_1035</text:p>
          </table:table-cell>
          <table:table-cell table:style-name="Default" office:value-type="float" office:value="45.1535724339089" calcext:value-type="float">
            <text:p>45,1535724339089</text:p>
          </table:table-cell>
          <table:table-cell table:style-name="Default" office:value-type="float" office:value="5.65221818778056" calcext:value-type="float">
            <text:p>5,6522181877805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seys_1350</text:p>
          </table:table-cell>
          <table:table-cell table:style-name="Default" office:value-type="float" office:value="45.1507470742089" calcext:value-type="float">
            <text:p>45,1507470742089</text:p>
          </table:table-cell>
          <table:table-cell table:style-name="Default" office:value-type="float" office:value="5.64448807278176" calcext:value-type="float">
            <text:p>5,6444880727817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seys_1500</text:p>
          </table:table-cell>
          <table:table-cell table:style-name="Default" office:value-type="float" office:value="45.1474883222176" calcext:value-type="float">
            <text:p>45,1474883222176</text:p>
          </table:table-cell>
          <table:table-cell table:style-name="Default" office:value-type="float" office:value="5.64495774110061" calcext:value-type="float">
            <text:p>5,64495774110061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4b3</text:p>
          </table:table-cell>
          <table:table-cell table:style-name="Default" office:value-type="float" office:value="45.0951066043691" calcext:value-type="float">
            <text:p>45,0951066043691</text:p>
          </table:table-cell>
          <table:table-cell table:style-name="Default" office:value-type="float" office:value="5.84820417985258" calcext:value-type="float">
            <text:p>5,84820417985258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4b4</text:p>
          </table:table-cell>
          <table:table-cell table:style-name="Default" office:value-type="float" office:value="45.0976065827258" calcext:value-type="float">
            <text:p>45,0976065827258</text:p>
          </table:table-cell>
          <table:table-cell table:style-name="Default" office:value-type="float" office:value="5.85000422133439" calcext:value-type="float">
            <text:p>5,85000422133439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4b5</text:p>
          </table:table-cell>
          <table:table-cell table:style-name="Default" office:value-type="float" office:value="45.1013066655679" calcext:value-type="float">
            <text:p>45,1013066655679</text:p>
          </table:table-cell>
          <table:table-cell table:style-name="Default" office:value-type="float" office:value="5.85250428262164" calcext:value-type="float">
            <text:p>5,85250428262164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5b1</text:p>
          </table:table-cell>
          <table:table-cell table:style-name="Default" office:value-type="float" office:value="45.1000066412773" calcext:value-type="float">
            <text:p>45,1000066412773</text:p>
          </table:table-cell>
          <table:table-cell table:style-name="Default" office:value-type="float" office:value="5.86130443091169" calcext:value-type="float">
            <text:p>5,86130443091169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5b2</text:p>
          </table:table-cell>
          <table:table-cell table:style-name="Default" office:value-type="float" office:value="45.0950065533005" calcext:value-type="float">
            <text:p>45,0950065533005</text:p>
          </table:table-cell>
          <table:table-cell table:style-name="Default" office:value-type="float" office:value="5.86220441832829" calcext:value-type="float">
            <text:p>5,86220441832829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5b3</text:p>
          </table:table-cell>
          <table:table-cell table:style-name="Default" office:value-type="float" office:value="45.0950065581686" calcext:value-type="float">
            <text:p>45,0950065581686</text:p>
          </table:table-cell>
          <table:table-cell table:style-name="Default" office:value-type="float" office:value="5.8612043433911" calcext:value-type="float">
            <text:p>5,8612043433911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5b5</text:p>
          </table:table-cell>
          <table:table-cell table:style-name="Default" office:value-type="float" office:value="45.1111066208768" calcext:value-type="float">
            <text:p>45,1111066208768</text:p>
          </table:table-cell>
          <table:table-cell table:style-name="Default" office:value-type="float" office:value="5.85740428729842" calcext:value-type="float">
            <text:p>5,85740428729842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5b6</text:p>
          </table:table-cell>
          <table:table-cell table:style-name="Default" office:value-type="float" office:value="45.1107066126782" calcext:value-type="float">
            <text:p>45,1107066126782</text:p>
          </table:table-cell>
          <table:table-cell table:style-name="Default" office:value-type="float" office:value="5.85710429217505" calcext:value-type="float">
            <text:p>5,85710429217505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premol</text:p>
          </table:table-cell>
          <table:table-cell table:style-name="Default" office:value-type="float" office:value="45.1114500093509" calcext:value-type="float">
            <text:p>45,1114500093509</text:p>
          </table:table-cell>
          <table:table-cell table:style-name="Default" office:value-type="float" office:value="5.85752999827599" calcext:value-type="float">
            <text:p>5,85752999827599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montane1</text:p>
          </table:table-cell>
          <table:table-cell table:style-name="Default" office:value-type="float" office:value="45.0748570427845" calcext:value-type="float">
            <text:p>45,0748570427845</text:p>
          </table:table-cell>
          <table:table-cell table:style-name="Default" office:value-type="float" office:value="5.85649097886876" calcext:value-type="float">
            <text:p>5,8564909788687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montane2</text:p>
          </table:table-cell>
          <table:table-cell table:style-name="Default" office:value-type="float" office:value="45.0881149772441" calcext:value-type="float">
            <text:p>45,0881149772441</text:p>
          </table:table-cell>
          <table:table-cell table:style-name="Default" office:value-type="float" office:value="5.86312694317726" calcext:value-type="float">
            <text:p>5,86312694317726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vaul_0710</text:p>
          </table:table-cell>
          <table:table-cell table:style-name="Default" office:value-type="float" office:value="45.1141239244357" calcext:value-type="float">
            <text:p>45,1141239244357</text:p>
          </table:table-cell>
          <table:table-cell table:style-name="Default" office:value-type="float" office:value="5.83424704864469" calcext:value-type="float">
            <text:p>5,83424704864469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vaul_0830</text:p>
          </table:table-cell>
          <table:table-cell table:style-name="Default" office:value-type="float" office:value="45.1065686076507" calcext:value-type="float">
            <text:p>45,1065686076507</text:p>
          </table:table-cell>
          <table:table-cell table:style-name="Default" office:value-type="float" office:value="5.83913425102415" calcext:value-type="float">
            <text:p>5,83913425102415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vaul_1100</text:p>
          </table:table-cell>
          <table:table-cell table:style-name="Default" office:value-type="float" office:value="45.0962608623732" calcext:value-type="float">
            <text:p>45,0962608623732</text:p>
          </table:table-cell>
          <table:table-cell table:style-name="Default" office:value-type="float" office:value="5.84615506204057" calcext:value-type="float">
            <text:p>5,84615506204057</text:p>
          </table:table-cell>
          <table:table-cell table:number-columns-repeated="60"/>
        </table:table-row>
        <table:table-row table:style-name="ro2">
          <table:table-cell table:style-name="Default" office:value-type="string" calcext:value-type="string">
            <text:p>Alp</text:p>
          </table:table-cell>
          <table:table-cell table:style-name="Default" office:value-type="string" calcext:value-type="string">
            <text:p>vaul_1290</text:p>
          </table:table-cell>
          <table:table-cell table:style-name="Default" office:value-type="float" office:value="45.0889273286185" calcext:value-type="float">
            <text:p>45,0889273286185</text:p>
          </table:table-cell>
          <table:table-cell table:style-name="Default" office:value-type="float" office:value="5.85067293175818" calcext:value-type="float">
            <text:p>5,85067293175818</text:p>
          </table:table-cell>
          <table:table-cell table:number-columns-repeated="6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/00/0000</text:date>, <text:time style:data-style-name="N2" text:time-value="17:08:43.3056178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ebias</meta:initial-creator>
    <meta:creation-date>2024-09-11T07:11:51</meta:creation-date>
    <dc:date>2024-09-14T07:54:27.608111656</dc:date>
    <meta:generator>LibreOffice/7.0.4.2$MacOSX_X86_64 LibreOffice_project/dcf040e67528d9187c66b2379df5ea4407429775</meta:generator>
    <meta:editing-duration>P1DT10H32M55S</meta:editing-duration>
    <meta:editing-cycles>5</meta:editing-cycles>
    <meta:document-statistic meta:table-count="1" meta:cell-count="400" meta:object-count="0"/>
    <meta:user-defined meta:name="AppVersion">16.0300</meta:user-defined>
  </office:meta>
</office:document-meta>
</file>