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sayons de calculer 2 + 2 : </text:p>
      <text:p text:style-name="Standard"/>
      <text:p text:style-name="Code">&lt;&lt;essai2plus2&gt;&gt;= </text:p>
      <text:p text:style-name="Code">2 + 2</text:p>
      <text:p text:style-name="Code">@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de" style:family="paragraph" style:parent-style-name="Standard">
      <style:text-properties style:font-name="Courier" fo:font-size="9pt" style:font-size-asian="9pt" style:font-size-complex="9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579cm" fo:margin-right="4.1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6T18:19:41</meta:creation-date>
    <dc:date>2009-03-06T18:55:04</dc:date>
    <meta:editing-duration>PT00H11M07S</meta:editing-duration>
    <meta:editing-cycles>5</meta:editing-cycles>
    <meta:generator>OpenOffice.org/3.0_Beta$Unix OpenOffice.org_project/300m2$Build-9301</meta:generator>
    <meta:document-statistic meta:table-count="0" meta:image-count="0" meta:object-count="0" meta:page-count="1" meta:paragraph-count="4" meta:word-count="12" meta:character-count="52"/>
  </office:meta>
</office:document-meta>
</file>