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de">&lt;&lt;options, echo = FALSE&gt;&gt;= </text:p>
      <text:p text:style-name="Code">options(prompt = " ", continue = " ", width = 85)</text:p>
      <text:p text:style-name="Code">currentStyles &lt;- getStyles()</text:p>
      <text:p text:style-name="Code">#</text:p>
      <text:p text:style-name="Code"># Inversion du rouge et du bleu de l'interface homme-machine</text:p>
      <text:p text:style-name="Code"># de R pour les consoles de jeux :</text:p>
      <text:p text:style-name="Code">#</text:p>
      <text:p text:style-name="Code">tmp &lt;- currentStyles$input</text:p>
      <text:p text:style-name="Code">currentStyles$input &lt;- currentStyles$output</text:p>
      <text:p text:style-name="Code">currentStyles$output &lt;- tmp</text:p>
      <text:p text:style-name="Code">setStyles(currentStyles)</text:p>
      <text:p text:style-name="Code">@</text:p>
      <text:p text:style-name="Standard">Essayons de calculer 2 + 2 en couleur : </text:p>
      <text:p text:style-name="Standard"/>
      <text:p text:style-name="Code">&lt;&lt;essai2plus2&gt;&gt;= </text:p>
      <text:p text:style-name="Code">2 + 2</text:p>
      <text:p text:style-name="Code">@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de" style:family="paragraph" style:parent-style-name="Standard">
      <style:text-properties style:font-name="Courier" fo:font-size="9pt" style:font-size-asian="9pt" style:font-size-complex="9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79cm" fo:margin-right="4.1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6T18:19:41</meta:creation-date>
    <dc:date>2009-03-06T19:08:10</dc:date>
    <meta:editing-duration>PT00H22M37S</meta:editing-duration>
    <meta:editing-cycles>10</meta:editing-cycles>
    <meta:generator>OpenOffice.org/3.0_Beta$Unix OpenOffice.org_project/300m2$Build-9301</meta:generator>
    <meta:document-statistic meta:table-count="0" meta:image-count="0" meta:object-count="0" meta:page-count="1" meta:paragraph-count="16" meta:word-count="64" meta:character-count="384"/>
  </office:meta>
</office:document-meta>
</file>