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ymbol" svg:font-family="Symbol" style:font-pitch="variable" style:font-charset="x-symbol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Symbol"/>
    </style:style>
    <style:style style:name="T3" style:family="text">
      <style:text-properties style:text-position="super 58%"/>
    </style:style>
    <style:style style:name="T4" style:family="text">
      <style:text-properties style:font-name="Courier"/>
    </style:style>
    <style:style style:name="T5" style:family="text">
      <style:text-properties style:text-position="sub 58%"/>
    </style:style>
    <style:style style:name="T6" style:family="text">
      <style:text-properties style:text-position="sub 100%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de">&lt;&lt;options, echo = FALSE&gt;&gt;= </text:p>
      <text:p text:style-name="Code">options(prompt = " ", continue = " ", width = 85)</text:p>
      <text:p text:style-name="Code">currentStyles &lt;- getStyles()</text:p>
      <text:p text:style-name="Code">tmp &lt;- currentStyles$input</text:p>
      <text:p text:style-name="Code">currentStyles$input &lt;- currentStyles$output</text:p>
      <text:p text:style-name="Code">currentStyles$output &lt;- tmp</text:p>
      <text:p text:style-name="Code">setStyles(currentStyles)</text:p>
      <text:p text:style-name="Code">@</text:p>
      <text:p text:style-name="Standard">Le volume <text:span text:style-name="T1">V</text:span> d'une sphère de rayon <text:span text:style-name="T1">r</text:span> est donné par : </text:p>
      <text:p text:style-name="Standard"/>
      <text:p text:style-name="Standard"><text:span text:style-name="T1">V</text:span>(<text:span text:style-name="T1">r</text:span>) = (4/3) <text:span text:style-name="T2">π</text:span> <text:span text:style-name="T1">r</text:span><text:span text:style-name="T3">3</text:span></text:p>
      <text:p text:style-name="Standard"/>
      <text:p text:style-name="Code">&lt;&lt;volsphere&gt;&gt;= </text:p>
      <text:p text:style-name="Code">V &lt;- function(r) <text:s/>4/3*pi*r^3</text:p>
      <text:p text:style-name="Code">V(1) </text:p>
      <text:p text:style-name="Code">@</text:p>
      <text:p text:style-name="Code"/>
      <text:p text:style-name="Standard">Le volume d'une sphère de rayon unité est donc de \Sexpr{V(1)}.</text:p>
      <text:p text:style-name="Standard"/>
      <text:p text:style-name="Standard"/>
      <text:p text:style-name="Standard"><text:span text:style-name="T7">Remarque</text:span> : par rapport à <text:span text:style-name="T4">Sweave()</text:span> on a perdu ici la possibilité de générer des expressions mathématiques de qualité et de les gérer via des références croisées grace à LaTe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ymbol" svg:font-family="Symbol" style:font-pitch="variable" style:font-charset="x-symbol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de" style:family="paragraph" style:parent-style-name="Standard">
      <style:text-properties style:font-name="Courier" fo:font-size="9pt" style:font-size-asian="9pt" style:font-size-complex="9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579cm" fo:margin-right="4.1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6T18:19:41</meta:creation-date>
    <dc:date>2009-03-06T19:35:49</dc:date>
    <meta:editing-duration>PT00H46M31S</meta:editing-duration>
    <meta:editing-cycles>14</meta:editing-cycles>
    <meta:generator>OpenOffice.org/3.0_Beta$Unix OpenOffice.org_project/300m2$Build-9301</meta:generator>
    <meta:document-statistic meta:table-count="0" meta:image-count="0" meta:object-count="0" meta:page-count="1" meta:paragraph-count="16" meta:word-count="94" meta:character-count="580"/>
  </office:meta>
</office:document-meta>
</file>