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style:font-name="Courier New" fo:font-size="9pt" style:font-size-asian="9pt" style:font-size-complex="9pt"/>
    </style:style>
    <style:style style:name="P5" style:family="paragraph" style:parent-style-name="Standard">
      <style:paragraph-properties fo:margin-left="0.021cm" fo:margin-right="0cm" fo:text-indent="0cm" style:auto-text-indent="false"/>
    </style:style>
    <style:style style:name="T1" style:family="text">
      <style:text-properties style:text-position="super 58%" fo:font-size="9pt" style:font-size-asian="9pt" style:font-size-complex="9pt"/>
    </style:style>
    <style:style style:name="T2" style:family="text">
      <style:text-properties fo:font-weight="bold" style:font-weight-asian="bold" style:font-weight-complex="bold"/>
    </style:style>
    <style:style style:name="T3" style:family="text">
      <style:text-properties style:font-name="Courier"/>
    </style:style>
    <style:style style:name="T4" style:family="text">
      <style:text-properties style:font-name="Courier" fo:font-size="9pt" fo:font-weight="bold" style:font-size-asian="9pt" style:font-weight-asian="bold" style:font-size-complex="9pt" style:font-weight-complex="bold"/>
    </style:style>
    <style:style style:name="T5" style:family="text">
      <style:text-properties style:font-name="Courier" fo:font-size="12pt" style:font-size-asian="12pt" style:font-size-complex="12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weight="bold" style:font-size-asian="9pt" style:font-weight-asian="bold" style:font-size-complex="9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ur formatter la table j'ai défini dans le document de départ les nouveaux styles suivants :</text:p>
      <text:p text:style-name="Standard"/>
      <text:p text:style-name="monstyle1">Style pour les valeurs nulles (monstyle1)</text:p>
      <text:p text:style-name="monstyle2">Style pour les valeurs non nulles (monstyle2)</text:p>
      <text:p text:style-name="monstyle3">Style pour les noms des lignes et colonnes (monstyle3)</text:p>
      <text:p text:style-name="Standard"/>
      <text:p text:style-name="Code">&lt;&lt;essaicrimtab, results=xml, echo = FALSE&gt;&gt;=</text:p>
      <text:p text:style-name="Code">#</text:p>
      <text:p text:style-name="Code"># Création du jeu de données :</text:p>
      <text:p text:style-name="Code">#</text:p>
      <text:p text:style-name="Code">data(crimtab)</text:p>
      <text:p text:style-name="Code">colnames(crimtab) &lt;- as.numeric(colnames(crimtab))/2.54</text:p>
      <text:p text:style-name="Code">rownames(crimtab) &lt;- as.numeric(rownames(crimtab))*10</text:p>
      <text:p text:style-name="Code">crimtab &lt;- crimtab[nrow(crimtab):1, ]</text:p>
      <text:p text:style-name="Code">#</text:p>
      <text:p text:style-name="Code"># Modification des styles de la table :</text:p>
      <text:p text:style-name="Code">#</text:p>
      <text:p text:style-name="Code">crimtabStyles &lt;- tableStyles(crimtab, useRowNames = TRUE, </text:p>
      <text:p text:style-name="Code"><text:s text:c="2"/>header = names(crimtab))</text:p>
      <text:p text:style-name="Code"/>
      <text:p text:style-name="Code">leszeros &lt;- which(crimtab == 0, arr = TRUE)</text:p>
      <text:p text:style-name="Code">leszeros[,2] &lt;- leszeros[,2] + 1</text:p>
      <text:p text:style-name="Code">crimtabStyles$text[leszeros] &lt;- "monstyle1"</text:p>
      <text:p text:style-name="Code"/>
      <text:p text:style-name="Code">lesnonzeros &lt;- which(crimtab != 0, arr = TRUE)</text:p>
      <text:p text:style-name="Code">lesnonzeros[,2] &lt;- lesnonzeros[,2] + 1</text:p>
      <text:p text:style-name="Code">crimtabStyles$text[lesnonzeros] &lt;- "monstyle2"</text:p>
      <text:p text:style-name="Code"/>
      <text:p text:style-name="Code">crimtabStyles$header &lt;- "monstyle3"</text:p>
      <text:p text:style-name="Code">crimtabStyles$text[, 1] &lt;- "monstyle3"</text:p>
      <text:p text:style-name="Code"/>
      <text:p text:style-name="Code">#</text:p>
      <text:p text:style-name="Code"># Mise à zéro des marges des cellules :</text:p>
      <text:p text:style-name="Code">#</text:p>
      <text:p text:style-name="Code">currentDefs &lt;- getStyleDefs()</text:p>
      <text:p text:style-name="Code">currentDefs$myNoBorder &lt;- currentDefs$noBorder</text:p>
      <text:p text:style-name="Code">currentDefs$myNoBorder[[3]] &lt;- "0.0in"</text:p>
      <text:p text:style-name="Code">currentDefs$myNoBorder[[5]] &lt;- "0.0in"</text:p>
      <text:p text:style-name="Code">setStyleDefs(currentDefs)</text:p>
      <text:p text:style-name="Code">crimtabStyles$cell[ , ] &lt;- "myNoBorder"</text:p>
      <text:p text:style-name="Code"/>
      <text:p text:style-name="Code">#</text:p>
      <text:p text:style-name="Code"># Création de la table :</text:p>
      <text:p text:style-name="Code">#</text:p>
      <text:p text:style-name="Code"/>
      <text:p text:style-name="Code">odfTable(crimtab, useRowNames = TRUE, styles = crimtabStyles)</text:p>
      <text:p text:style-name="Code"/>
      <text:p text:style-name="Code">#</text:p>
      <text:p text:style-name="Code"># Création de la légende :</text:p>
      <text:p text:style-name="Code">#</text:p>
      <text:p text:style-name="Standard"><text:span text:style-name="T6">odfTableCaption("Les données utilisées par William Sealy Gosset, plus connu sous le nom de plume de </text:span><text:span text:style-name="T7">Student</text:span><text:span text:style-name="T6"> et du test statistique éponyme, en 1908 (</text:span><text:span text:style-name="T7">Biometrika </text:span><text:span text:style-name="T8">6</text:span><text:span text:style-name="T6">:1-25). La collecte des données a été faite par MacDonell en 1902 (</text:span><text:span text:style-name="T7">Biometrika</text:span><text:span text:style-name="T6"> </text:span><text:span text:style-name="T8">1</text:span><text:span text:style-name="T6">:177-227). Il s'agit d'une table de contingence obtenue en discrétisant la taille (exprimée ici en pouces, soit 2.54 cm, et portée en colonne) et la longueur du majeur de la main gauche (exprimée ici en mm et portée en ligne) de 3000 criminels adultes de sexe mâle écroués au pays de Galle et en Angleterre à la fin du XXI</text:span><text:span text:style-name="T1">e</text:span><text:span text:style-name="T6"> siècle. Voir </text:span><text:span text:style-name="T4">?crimtab</text:span><text:span text:style-name="T6"> pour plus d'informations.")</text:span></text:p>
      <text:p text:style-name="Code">@</text:p>
      <text:p text:style-name="Standard"/>
      <text:p text:style-name="Standard">Les fameuses données utilisées par Student sont présentées dans la table 1.</text:p>
      <text:p text:style-name="Standard"/>
      <text:p text:style-name="P2"/>
      <text:p text:style-name="P1"><text:span text:style-name="T2">Remarques</text:span> :</text:p>
      <text:p text:style-name="Standard"/>
      <text:list xml:id="list237741658" text:style-name="L1">
        <text:list-item>
          <text:p text:style-name="P3">Il ne semble pas être possible pour le moment de faire directement des références croisées aux tables créées par <text:span text:style-name="T3">odfWeave()</text:span>.</text:p>
        </text:list-item>
        <text:list-item>
          <text:p text:style-name="P3">Le détail des formats utilisés dans la légende semble être perdu lors de sa création avec <text:span text:style-name="T5">odfTableCaption()</text:span>.</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de" style:family="paragraph" style:parent-style-name="Standard">
      <style:text-properties style:font-name="Courier" fo:font-size="9pt" style:font-size-asian="9pt" style:font-size-complex="9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tRed" style:family="paragraph">
      <style:paragraph-properties fo:text-align="start" style:justify-single-word="false"/>
      <style:text-properties fo:color="#800000" style:font-name="Courier New" fo:font-size="10pt"/>
    </style:style>
    <style:style style:name="monstyle1" style:family="paragraph" style:parent-style-name="Code" style:class="text">
      <style:paragraph-properties fo:text-align="center" style:justify-single-word="false" fo:background-color="transparent">
        <style:background-image/>
      </style:paragraph-properties>
      <style:text-properties fo:color="#000080" fo:font-size="7pt" style:font-size-asian="7pt" style:font-size-complex="7pt"/>
    </style:style>
    <style:style style:name="monstyle2" style:family="paragraph" style:parent-style-name="monstyle1" style:class="text">
      <style:paragraph-properties fo:background-color="#cccccc">
        <style:background-image/>
      </style:paragraph-properties>
      <style:text-properties fo:color="#ff0000"/>
    </style:style>
    <style:style style:name="monstyle3" style:family="paragraph" style:parent-style-name="monstyle2" style:class="text">
      <style:paragraph-properties fo:background-color="transparent">
        <style:background-image/>
      </style:paragraph-properties>
      <style:text-properties fo:color="#000000" fo:font-size="7pt" style:font-size-asian="7pt" style:font-size-complex="7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579cm" fo:margin-right="4.1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6T18:19:41</meta:creation-date>
    <dc:date>2009-10-30T15:45:02</dc:date>
    <meta:editing-duration>PT24H59M56S</meta:editing-duration>
    <meta:editing-cycles>110</meta:editing-cycles>
    <meta:generator>OpenOffice.org/3.1$Unix OpenOffice.org_project/310m11$Build-9399</meta:generator>
    <dc:creator>Jean Lobry</dc:creator>
    <meta:document-statistic meta:table-count="0" meta:image-count="0" meta:object-count="0" meta:page-count="2" meta:paragraph-count="47" meta:word-count="330" meta:character-count="2218"/>
    <meta:user-defined meta:name="Info 1"/>
    <meta:user-defined meta:name="Info 2"/>
    <meta:user-defined meta:name="Info 3"/>
    <meta:user-defined meta:name="Info 4"/>
  </office:meta>
</office:document-meta>
</file>