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style:text-position="super 58%"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"/>
    </style:style>
    <style:style style:name="T4" style:family="text">
      <style:text-properties style:font-name="Courier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Courier" fo:font-size="12pt" style:font-size-asian="12pt"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alignment">
          <style: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alignment">
          <style: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alignment">
          <style: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alignment">
          <style: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alignment">
          <style: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alignment">
          <style: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de">&lt;&lt;options, echo = FALSE&gt;&gt;= </text:p>
      <text:p text:style-name="Code">options(prompt = " ", continue = " ", width = 85)</text:p>
      <text:p text:style-name="Code">currentStyles &lt;- getStyles()</text:p>
      <text:p text:style-name="Code">tmp &lt;- currentStyles$input</text:p>
      <text:p text:style-name="Code">currentStyles$input &lt;- currentStyles$output</text:p>
      <text:p text:style-name="Code">currentStyles$output &lt;- tmp</text:p>
      <text:p text:style-name="Code">setStyles(currentStyles)</text:p>
      <text:p text:style-name="Code">@</text:p>
      <text:p text:style-name="Standard"/>
      <text:p text:style-name="Standard">Essayons de faire un histogramme :</text:p>
      <text:p text:style-name="Standard"/>
      <text:p text:style-name="Code">&lt;&lt;essaifig, echo = T, fig = T&gt;&gt;= </text:p>
      <text:p text:style-name="Code">hist(rnorm(1000), col = "pink")</text:p>
      <text:p text:style-name="Code">@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de" style:family="paragraph" style:parent-style-name="Standard">
      <style:text-properties style:font-name="Courier" fo:font-size="9pt" style:font-size-asian="9pt" style:font-size-complex="9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tRed" style:family="paragraph">
      <style:paragraph-properties fo:text-align="start" style:justify-single-word="false"/>
      <style:text-properties fo:color="#800000" style:font-name="Courier New" fo:font-size="10pt"/>
    </style:style>
    <style:style style:name="monstyle1" style:family="paragraph" style:parent-style-name="Code" style:class="text">
      <style:paragraph-properties fo:background-color="transparent">
        <style:background-image/>
      </style:paragraph-properties>
      <style:text-properties fo:color="#000080" fo:font-size="5pt" style:font-size-asian="5pt" style:font-size-complex="5pt"/>
    </style:style>
    <style:style style:name="monstyle2" style:family="paragraph" style:parent-style-name="monstyle1" style:class="text">
      <style:paragraph-properties fo:background-color="#cccccc">
        <style:background-image/>
      </style:paragraph-properties>
      <style:text-properties fo:color="#ff0000"/>
    </style:style>
    <style:style style:name="monstyle3" style:family="paragraph" style:parent-style-name="monstyle2" style:class="text">
      <style:paragraph-properties fo:background-color="transparent">
        <style:background-image/>
      </style:paragraph-properties>
      <style:text-properties fo:color="#000000" fo:font-size="5pt" style:font-size-asian="5pt" style:font-size-complex="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79cm" fo:margin-right="4.1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6T18:19:41</meta:creation-date>
    <dc:date>2009-03-07T18:44:47</dc:date>
    <meta:editing-duration>PT23H53M31S</meta:editing-duration>
    <meta:editing-cycles>97</meta:editing-cycles>
    <meta:generator>OpenOffice.org/3.0_Beta$Unix OpenOffice.org_project/300m2$Build-9301</meta:generator>
    <meta:document-statistic meta:table-count="0" meta:image-count="0" meta:object-count="0" meta:page-count="1" meta:paragraph-count="12" meta:word-count="47" meta:character-count="32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