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Courier" fo:font-size="13pt" style:font-name-asian="Courier" style:font-size-asian="13pt" style:font-name-complex="Courier" style:font-size-complex="13pt"/>
    </style:style>
    <style:style style:name="T3" style:family="text">
      <style:text-properties style:font-name="Courier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de">&lt;&lt;options, echo = FALSE&gt;&gt;= </text:p>
      <text:p text:style-name="Code">options(prompt = " ", continue = " ", width = 85)</text:p>
      <text:p text:style-name="Code">currentStyles &lt;- getStyles()</text:p>
      <text:p text:style-name="Code">tmp &lt;- currentStyles$input</text:p>
      <text:p text:style-name="Code">currentStyles$input &lt;- currentStyles$output</text:p>
      <text:p text:style-name="Code">currentStyles$output &lt;- tmp</text:p>
      <text:p text:style-name="Code">setStyles(currentStyles)</text:p>
      <text:p text:style-name="Code">@</text:p>
      <text:p text:style-name="Standard"/>
      <text:p text:style-name="Standard">Je veux une figure de 960 pixels de large par 480 pixels de haut et qui fasse 5 pouces de large et 2.5 pouces de haut dans le document final.</text:p>
      <text:p text:style-name="Code"/>
      <text:p text:style-name="Code">&lt;&lt;essaifig, echo = F, fig = T&gt;&gt;= </text:p>
      <text:p text:style-name="Code">currentPlotDef &lt;- getImageDefs()</text:p>
      <text:p text:style-name="Code">currentPlotDef$plotHeight &lt;- 480 <text:s text:c="2"/># pixels</text:p>
      <text:p text:style-name="Code">currentPlotDef$plotWidth &lt;- 2*480 <text:s/># pixels</text:p>
      <text:p text:style-name="Code">currentPlotDef$dispHeight &lt;- 2.5 <text:s text:c="2"/># Pouces</text:p>
      <text:p text:style-name="Code">currentPlotDef$dispWidth &lt;- 5 <text:s text:c="5"/># Pouces</text:p>
      <text:p text:style-name="Code">setImageDefs(currentPlotDef)</text:p>
      <text:p text:style-name="Code"><text:span text:style-name="T2"/></text:p>
      <text:p text:style-name="Code">par(mfrow = c(1,2))</text:p>
      <text:p text:style-name="Code">x &lt;- rnorm(1000)</text:p>
      <text:p text:style-name="Code">hist(x, col = "lightblue", main = "Histogramme")</text:p>
      <text:p text:style-name="Code">boxplot(x, col = "lightblue", horizontal = TRUE, main = "Boîte à moustaches")</text:p>
      <text:p text:style-name="Code">@</text:p>
      <text:p text:style-name="Standard"/>
      <text:p text:style-name="Standard"><text:span text:style-name="T1">Remarques</text:span> :</text:p>
      <text:p text:style-name="Standard"/>
      <text:list text:style-name="L2">
        <text:list-item>
          <text:p text:style-name="P1">Par défaut <text:span text:style-name="T3">odfWeave()</text:span> produit des images de type bitmat, ici via le périphérique <text:span text:style-name="T3">png()</text:span>. </text:p>
        </text:list-item>
        <text:list-item>
          <text:p text:style-name="P1">Le périphérique <text:span text:style-name="T3">png() </text:span>sait gérer des unités autres que les pixels mais il ne semble pas que cette information soit transmissible pour le moment.</text:p>
        </text:list-item>
        <text:list-item>
          <text:p text:style-name="P1">Par rapport à <text:span text:style-name="T3">Sweave()</text:span> on contrôle la largeur <text:span text:style-name="T1">et</text:span> la hauteur du graphique dans le document final, mais le contrôle du choix des unités ne semble pas être possible pour le momen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de" style:family="paragraph" style:parent-style-name="Standard">
      <style:text-properties style:font-name="Courier" fo:font-size="9pt" style:font-size-asian="9pt" style:font-size-complex="9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tRed" style:family="paragraph">
      <style:paragraph-properties fo:text-align="start" style:justify-single-word="false"/>
      <style:text-properties fo:color="#800000" style:font-name="Courier New" fo:font-size="10pt"/>
    </style:style>
    <style:style style:name="monstyle1" style:family="paragraph" style:parent-style-name="Code" style:class="text">
      <style:paragraph-properties fo:background-color="transparent">
        <style:background-image/>
      </style:paragraph-properties>
      <style:text-properties fo:color="#000080" fo:font-size="5pt" style:font-size-asian="5pt" style:font-size-complex="5pt"/>
    </style:style>
    <style:style style:name="monstyle2" style:family="paragraph" style:parent-style-name="monstyle1" style:class="text">
      <style:paragraph-properties fo:background-color="#cccccc">
        <style:background-image/>
      </style:paragraph-properties>
      <style:text-properties fo:color="#ff0000"/>
    </style:style>
    <style:style style:name="monstyle3" style:family="paragraph" style:parent-style-name="monstyle2" style:class="text">
      <style:paragraph-properties fo:background-color="transparent">
        <style:background-image/>
      </style:paragraph-properties>
      <style:text-properties fo:color="#000000" fo:font-size="5pt" style:font-size-asian="5pt" style:font-size-complex="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79cm" fo:margin-right="4.1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6T18:19:41</meta:creation-date>
    <dc:date>2009-03-07T19:42:30</dc:date>
    <meta:editing-duration>PT24H51M14S</meta:editing-duration>
    <meta:editing-cycles>115</meta:editing-cycles>
    <meta:generator>OpenOffice.org/3.0_Beta$Unix OpenOffice.org_project/300m2$Build-9301</meta:generator>
    <meta:document-statistic meta:table-count="0" meta:image-count="0" meta:object-count="0" meta:page-count="1" meta:paragraph-count="25" meta:word-count="191" meta:character-count="122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