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4cm"/>
    </style:style>
    <style:style style:name="co2" style:family="table-column">
      <style:table-column-properties fo:break-before="auto" style:column-width="4.60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3.191cm"/>
    </style:style>
    <style:style style:name="co8" style:family="table-column">
      <style:table-column-properties fo:break-before="auto" style:column-width="4.35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8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80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7" style:family="table-cell" style:parent-style-name="Default">
      <style:text-properties fo:color="#ff0000"/>
    </style:style>
    <style:style style:name="ce8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8080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fo:color="#ff0000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6" style:family="table-cell" style:parent-style-name="Default" style:data-style-name="N60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80"/>
    </style:style>
    <style:style style:name="co1" style:family="table-column">
      <style:table-column-properties fo:break-before="auto" style:column-width="3.274cm"/>
    </style:style>
    <style:style style:name="co2" style:family="table-column">
      <style:table-column-properties fo:break-before="auto" style:column-width="4.60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3.191cm"/>
    </style:style>
    <style:style style:name="co8" style:family="table-column">
      <style:table-column-properties fo:break-before="auto" style:column-width="4.35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8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80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7" style:family="table-cell" style:parent-style-name="Default">
      <style:text-properties fo:color="#ff0000"/>
    </style:style>
    <style:style style:name="ce8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8080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fo:color="#ff0000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6" style:family="table-cell" style:parent-style-name="Default" style:data-style-name="N60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80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style:use-window-font-color="true" fo:font-weight="normal" style:font-weight-asian="normal" style:font-weight-complex="normal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row table:style-name="ro1">
          <table:table-cell table:style-name="ce1" office:value-type="string" table:number-columns-spanned="6" table:number-rows-spanned="1">
            <text:p>LR pour identification de cadavre, rapprochement mère-enfant et trio case</text:p>
          </table:table-cell>
          <table:covered-table-cell table:number-columns-repeated="5" table:style-name="ce11"/>
          <table:table-cell table:style-name="ce11"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3"/>
          <table:table-cell table:style-name="ce4" office:value-type="string">
            <text:p>Identification de cadavre</text:p>
          </table:table-cell>
          <table:table-cell table:style-name="Default"/>
          <table:table-cell table:style-name="ce4" office:value-type="string" table:number-columns-spanned="2" table:number-rows-spanned="1">
            <text:p>Rapprochement mère-enfant</text:p>
          </table:table-cell>
          <table:covered-table-cell table:style-name="Default"/>
          <table:table-cell table:style-name="Default"/>
          <table:table-cell table:style-name="ce4" office:value-type="string" table:number-columns-spanned="2" table:number-rows-spanned="1">
            <text:p>Trio case</text:p>
          </table:table-cell>
          <table:covered-table-cell table:style-name="ce3"/>
          <table:table-cell table:style-name="ce3" table:number-columns-repeated="248"/>
        </table:table-row>
        <table:table-row table:style-name="ro2">
          <table:table-cell table:style-name="ce3"/>
          <table:table-cell table:style-name="ce4"/>
          <table:table-cell table:style-name="Default"/>
          <table:table-cell table:style-name="ce4" office:value-type="string">
            <text:p>« mère réelle »</text:p>
          </table:table-cell>
          <table:table-cell table:style-name="ce4" office:value-type="string">
            <text:p>mère=EHI</text:p>
          </table:table-cell>
          <table:table-cell table:style-name="Default"/>
          <table:table-cell table:style-name="ce4" office:value-type="string">
            <text:p>père « réel »</text:p>
          </table:table-cell>
          <table:table-cell table:style-name="ce4" office:value-type="string">
            <text:p>père = LPE</text:p>
          </table:table-cell>
          <table:table-cell table:style-name="ce3" table:number-columns-repeated="248"/>
        </table:table-row>
        <table:table-row table:style-name="ro2">
          <table:table-cell table:style-name="ce4" office:value-type="string">
            <text:p>Cas 1</text:p>
          </table:table-cell>
          <table:table-cell office:value-type="float" office:value="419490664383">
            <text:p>419490664383</text:p>
          </table:table-cell>
          <table:table-cell table:style-name="Default"/>
          <table:table-cell office:value-type="float" office:value="221581">
            <text:p>221581</text:p>
          </table:table-cell>
          <table:table-cell table:style-name="ce16" office:value-type="float" office:value="8.88E-032">
            <text:p>8,88E-032</text:p>
          </table:table-cell>
          <table:table-cell table:style-name="Default"/>
          <table:table-cell office:value-type="float" office:value="1893164">
            <text:p>1893164</text:p>
          </table:table-cell>
          <table:table-cell table:style-name="ce16" office:value-type="float" office:value="2.56E-029">
            <text:p>2,56E-029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as 2</text:p>
          </table:table-cell>
          <table:table-cell office:value-type="float" office:value="696509577491">
            <text:p>696509577491</text:p>
          </table:table-cell>
          <table:table-cell table:style-name="Default"/>
          <table:table-cell office:value-type="float" office:value="2734">
            <text:p>2734</text:p>
          </table:table-cell>
          <table:table-cell table:style-name="ce16" office:value-type="float" office:value="9.51E-031">
            <text:p>9,51E-031</text:p>
          </table:table-cell>
          <table:table-cell table:style-name="Default"/>
          <table:table-cell office:value-type="float" office:value="254707561">
            <text:p>254707561</text:p>
          </table:table-cell>
          <table:table-cell table:style-name="ce16" office:value-type="float" office:value="3.46E-036">
            <text:p>3,46E-036</text:p>
          </table:table-cell>
          <table:table-cell table:style-name="Default" table:number-columns-repeated="4"/>
          <table:table-cell/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4" office:value-type="string">
            <text:p>Cas 3</text:p>
          </table:table-cell>
          <table:table-cell office:value-type="float" office:value="14471549556">
            <text:p>14471549556</text:p>
          </table:table-cell>
          <table:table-cell table:style-name="Default"/>
          <table:table-cell office:value-type="float" office:value="9892">
            <text:p>9892</text:p>
          </table:table-cell>
          <table:table-cell table:style-name="ce16" office:value-type="float" office:value="9.59E-027">
            <text:p>9,59E-027</text:p>
          </table:table-cell>
          <table:table-cell table:style-name="Default"/>
          <table:table-cell office:value-type="float" office:value="1462855">
            <text:p>1462855</text:p>
          </table:table-cell>
          <table:table-cell table:style-name="ce16" office:value-type="float" office:value="3.3E-025">
            <text:p>3,30E-025</text:p>
          </table:table-cell>
          <table:table-cell table:style-name="Default" table:number-columns-repeated="4"/>
          <table:table-cell/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4" office:value-type="string">
            <text:p>Cas 4</text:p>
          </table:table-cell>
          <table:table-cell office:value-type="float" office:value="1.23800660317322E+015">
            <text:p>1,24E+015</text:p>
          </table:table-cell>
          <table:table-cell table:style-name="Default"/>
          <table:table-cell office:value-type="float" office:value="87039611">
            <text:p>87039611</text:p>
          </table:table-cell>
          <table:table-cell table:style-name="ce16" office:value-type="float" office:value="9.12E-034">
            <text:p>9,12E-034</text:p>
          </table:table-cell>
          <table:table-cell table:style-name="Default"/>
          <table:table-cell office:value-type="float" office:value="14223484">
            <text:p>14223484</text:p>
          </table:table-cell>
          <table:table-cell table:style-name="ce16" office:value-type="float" office:value="3.14E-047">
            <text:p>3,14E-047</text:p>
          </table:table-cell>
          <table:table-cell table:style-name="Default" table:number-columns-repeated="4"/>
          <table:table-cell/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4" office:value-type="string">
            <text:p>Cas 5</text:p>
          </table:table-cell>
          <table:table-cell office:value-type="float" office:value="12995146798169">
            <text:p>12995146798169</text:p>
          </table:table-cell>
          <table:table-cell table:style-name="Default"/>
          <table:table-cell office:value-type="float" office:value="5615161">
            <text:p>5615161</text:p>
          </table:table-cell>
          <table:table-cell table:style-name="ce16" office:value-type="float" office:value="1.09E-042">
            <text:p>1,09E-042</text:p>
          </table:table-cell>
          <table:table-cell table:style-name="Default"/>
          <table:table-cell office:value-type="float" office:value="2314296">
            <text:p>2314296</text:p>
          </table:table-cell>
          <table:table-cell table:style-name="ce16" office:value-type="float" office:value="4.98E-038">
            <text:p>4,98E-038</text:p>
          </table:table-cell>
          <table:table-cell table:style-name="Default" table:number-columns-repeated="4"/>
          <table:table-cell/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4" office:value-type="string">
            <text:p>Cas 6</text:p>
          </table:table-cell>
          <table:table-cell office:value-type="float" office:value="3182018792977">
            <text:p>3182018792977</text:p>
          </table:table-cell>
          <table:table-cell table:style-name="Default"/>
          <table:table-cell office:value-type="float" office:value="374889">
            <text:p>374889</text:p>
          </table:table-cell>
          <table:table-cell table:style-name="ce16" office:value-type="float" office:value="6.78E-015">
            <text:p>6,78E-015</text:p>
          </table:table-cell>
          <table:table-cell table:style-name="Default"/>
          <table:table-cell office:value-type="float" office:value="8487892">
            <text:p>8487892</text:p>
          </table:table-cell>
          <table:table-cell table:style-name="ce16" office:value-type="float" office:value="7.1E-029">
            <text:p>7,10E-029</text:p>
          </table:table-cell>
          <table:table-cell table:style-name="Default" table:number-columns-repeated="4"/>
          <table:table-cell/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4" office:value-type="string">
            <text:p>Cas 7</text:p>
          </table:table-cell>
          <table:table-cell office:value-type="float" office:value="103828075610842">
            <text:p>103828075610842</text:p>
          </table:table-cell>
          <table:table-cell table:style-name="Default"/>
          <table:table-cell office:value-type="float" office:value="4935246">
            <text:p>4935246</text:p>
          </table:table-cell>
          <table:table-cell table:style-name="ce16" office:value-type="float" office:value="8.19E-021">
            <text:p>8,19E-021</text:p>
          </table:table-cell>
          <table:table-cell table:style-name="Default"/>
          <table:table-cell office:value-type="float" office:value="21038071">
            <text:p>21038071</text:p>
          </table:table-cell>
          <table:table-cell table:style-name="ce16" office:value-type="float" office:value="2.75E-033">
            <text:p>2,75E-0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as 8</text:p>
          </table:table-cell>
          <table:table-cell office:value-type="float" office:value="524579183527271">
            <text:p>524579183527271</text:p>
          </table:table-cell>
          <table:table-cell table:style-name="Default"/>
          <table:table-cell office:value-type="float" office:value="17033">
            <text:p>17033</text:p>
          </table:table-cell>
          <table:table-cell table:style-name="ce16" office:value-type="float" office:value="9.67E-021">
            <text:p>9,67E-021</text:p>
          </table:table-cell>
          <table:table-cell table:style-name="Default"/>
          <table:table-cell office:value-type="float" office:value="30796877091">
            <text:p>30796877091</text:p>
          </table:table-cell>
          <table:table-cell table:style-name="ce16" office:value-type="float" office:value="7.29E-028">
            <text:p>7,29E-028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as 9</text:p>
          </table:table-cell>
          <table:table-cell office:value-type="float" office:value="125249996012">
            <text:p>125249996012</text:p>
          </table:table-cell>
          <table:table-cell table:style-name="Default"/>
          <table:table-cell office:value-type="float" office:value="151919">
            <text:p>151919</text:p>
          </table:table-cell>
          <table:table-cell table:style-name="ce16" office:value-type="float" office:value="0.0000000000000246">
            <text:p>2,46E-014</text:p>
          </table:table-cell>
          <table:table-cell table:style-name="Default"/>
          <table:table-cell office:value-type="float" office:value="824451">
            <text:p>824451</text:p>
          </table:table-cell>
          <table:table-cell table:style-name="ce16" office:value-type="float" office:value="6.02E-018">
            <text:p>6,02E-018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as 10</text:p>
          </table:table-cell>
          <table:table-cell office:value-type="float" office:value="684345724750127">
            <text:p>684345724750127</text:p>
          </table:table-cell>
          <table:table-cell table:style-name="Default"/>
          <table:table-cell office:value-type="float" office:value="81776">
            <text:p>81776</text:p>
          </table:table-cell>
          <table:table-cell table:style-name="ce16" office:value-type="float" office:value="3.05E-017">
            <text:p>3,05E-017</text:p>
          </table:table-cell>
          <table:table-cell table:style-name="Default"/>
          <table:table-cell office:value-type="float" office:value="8368529853">
            <text:p>8368529853</text:p>
          </table:table-cell>
          <table:table-cell table:style-name="ce16" office:value-type="float" office:value="7.75E-031">
            <text:p>7,75E-031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as 11</text:p>
          </table:table-cell>
          <table:table-cell office:value-type="float" office:value="37094636564759">
            <text:p>37094636564759</text:p>
          </table:table-cell>
          <table:table-cell table:style-name="Default"/>
          <table:table-cell office:value-type="float" office:value="995468">
            <text:p>995468</text:p>
          </table:table-cell>
          <table:table-cell table:style-name="ce16" office:value-type="float" office:value="4.43E-018">
            <text:p>4,43E-018</text:p>
          </table:table-cell>
          <table:table-cell table:style-name="Default"/>
          <table:table-cell office:value-type="float" office:value="37263497">
            <text:p>37263497</text:p>
          </table:table-cell>
          <table:table-cell table:style-name="ce16" office:value-type="float" office:value="6.97E-029">
            <text:p>6,97E-029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as 12</text:p>
          </table:table-cell>
          <table:table-cell office:value-type="float" office:value="845322250025">
            <text:p>845322250025</text:p>
          </table:table-cell>
          <table:table-cell table:style-name="Default"/>
          <table:table-cell office:value-type="float" office:value="31619">
            <text:p>31619</text:p>
          </table:table-cell>
          <table:table-cell table:style-name="ce16" office:value-type="float" office:value="2.75E-026">
            <text:p>2,75E-026</text:p>
          </table:table-cell>
          <table:table-cell table:style-name="Default"/>
          <table:table-cell office:value-type="float" office:value="26734153">
            <text:p>26734153</text:p>
          </table:table-cell>
          <table:table-cell table:style-name="ce16" office:value-type="float" office:value="2.12E-031">
            <text:p>2,12E-031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as 13</text:p>
          </table:table-cell>
          <table:table-cell office:value-type="float" office:value="2164105041077">
            <text:p>2164105041077</text:p>
          </table:table-cell>
          <table:table-cell table:style-name="Default"/>
          <table:table-cell office:value-type="float" office:value="22865">
            <text:p>22865</text:p>
          </table:table-cell>
          <table:table-cell table:style-name="ce16" office:value-type="float" office:value="6.65E-031">
            <text:p>6,65E-031</text:p>
          </table:table-cell>
          <table:table-cell table:style-name="Default"/>
          <table:table-cell office:value-type="float" office:value="94646344">
            <text:p>94646344</text:p>
          </table:table-cell>
          <table:table-cell table:style-name="ce16" office:value-type="float" office:value="6.82E-038">
            <text:p>6,82E-038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as 14</text:p>
          </table:table-cell>
          <table:table-cell office:value-type="float" office:value="684371450421128">
            <text:p>684371450421128</text:p>
          </table:table-cell>
          <table:table-cell table:style-name="Default"/>
          <table:table-cell office:value-type="float" office:value="81776">
            <text:p>81776</text:p>
          </table:table-cell>
          <table:table-cell table:style-name="ce16" office:value-type="float" office:value="3.05E-017">
            <text:p>3,05E-017</text:p>
          </table:table-cell>
          <table:table-cell table:style-name="Default"/>
          <table:table-cell office:value-type="float" office:value="8368844440">
            <text:p>8368844440</text:p>
          </table:table-cell>
          <table:table-cell table:style-name="ce16" office:value-type="float" office:value="7.63E-031">
            <text:p>7,63E-031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as 15</text:p>
          </table:table-cell>
          <table:table-cell office:value-type="float" office:value="37096031012596">
            <text:p>37096031012596</text:p>
          </table:table-cell>
          <table:table-cell table:style-name="Default"/>
          <table:table-cell office:value-type="float" office:value="995468">
            <text:p>995468</text:p>
          </table:table-cell>
          <table:table-cell table:style-name="ce16" office:value-type="float" office:value="4.43E-018">
            <text:p>4,43E-018</text:p>
          </table:table-cell>
          <table:table-cell table:style-name="Default"/>
          <table:table-cell office:value-type="float" office:value="37264898">
            <text:p>37264898</text:p>
          </table:table-cell>
          <table:table-cell table:style-name="ce16" office:value-type="float" office:value="6.86E-029">
            <text:p>6,86E-029</text:p>
          </table:table-cell>
          <table:table-cell table:number-columns-repeated="248"/>
        </table:table-row>
        <table:table-row table:style-name="ro2">
          <table:table-cell table:number-columns-repeated="3"/>
          <table:table-cell table:style-name="Default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 table:number-columns-spanned="4" table:number-rows-spanned="1">
            <text:p>LR trio case en fonction des fréquences choisies</text:p>
          </table:table-cell>
          <table:covered-table-cell table:number-columns-repeated="3" table:style-name="ce12"/>
          <table:table-cell table:style-name="ce12" table:number-columns-repeated="2"/>
          <table:table-cell table:style-name="ce11"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Default" table:number-columns-repeated="5"/>
          <table:table-cell table:number-columns-repeated="250"/>
        </table:table-row>
        <table:table-row table:style-name="ro2">
          <table:table-cell table:style-name="ce4" office:value-type="string">
            <text:p>Fréquence</text:p>
          </table:table-cell>
          <table:table-cell table:style-name="ce4" office:value-type="string">
            <text:p>caucasien</text:p>
          </table:table-cell>
          <table:table-cell table:style-name="ce4" office:value-type="string">
            <text:p>native american</text:p>
          </table:table-cell>
          <table:table-cell table:style-name="ce4" office:value-type="string">
            <text:p>US hispanique</text:p>
          </table:table-cell>
          <table:table-cell table:style-name="ce4" office:value-type="string">
            <text:p>US caucasian</text:p>
          </table:table-cell>
          <table:table-cell table:style-name="ce4" office:value-type="string">
            <text:p>US african</text:p>
          </table:table-cell>
          <table:table-cell table:style-name="ce3" table:number-columns-repeated="250"/>
        </table:table-row>
        <table:table-row table:style-name="ro3">
          <table:table-cell table:style-name="ce4" office:value-type="string">
            <text:p>Cas 1</text:p>
          </table:table-cell>
          <table:table-cell office:value-type="float" office:value="1893164">
            <text:p>1893164</text:p>
          </table:table-cell>
          <table:table-cell office:value-type="float" office:value="1383557">
            <text:p>1383557</text:p>
          </table:table-cell>
          <table:table-cell office:value-type="float" office:value="23435058">
            <text:p>23435058</text:p>
          </table:table-cell>
          <table:table-cell office:value-type="float" office:value="69795231">
            <text:p>69795231</text:p>
          </table:table-cell>
          <table:table-cell office:value-type="float" office:value="138652745">
            <text:p>138652745</text:p>
          </table:table-cell>
          <table:table-cell/>
          <table:table-cell table:style-name="ce19" office:value-type="string" table:number-columns-spanned="5" table:number-rows-spanned="1">
            <text:p><text:span text:style-name="T1">Identification de cadavre</text:span> : cadavre est l' «enfant » et on le teste avec ses deux parents supposés</text:p>
          </table:table-cell>
          <table:covered-table-cell table:number-columns-repeated="4"/>
          <table:table-cell table:number-columns-repeated="244"/>
        </table:table-row>
        <table:table-row table:style-name="ro2">
          <table:table-cell table:style-name="ce4" office:value-type="string">
            <text:p>Cas 2</text:p>
          </table:table-cell>
          <table:table-cell office:value-type="float" office:value="254707561">
            <text:p>254707561</text:p>
          </table:table-cell>
          <table:table-cell office:value-type="float" office:value="7688033049">
            <text:p>7688033049</text:p>
          </table:table-cell>
          <table:table-cell office:value-type="float" office:value="785503593">
            <text:p>785503593</text:p>
          </table:table-cell>
          <table:table-cell office:value-type="float" office:value="33090981455">
            <text:p>33090981455</text:p>
          </table:table-cell>
          <table:table-cell office:value-type="float" office:value="239529003879">
            <text:p>239529003879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Cas 3</text:p>
          </table:table-cell>
          <table:table-cell office:value-type="float" office:value="1462855">
            <text:p>1462855</text:p>
          </table:table-cell>
          <table:table-cell office:value-type="float" office:value="2691274">
            <text:p>2691274</text:p>
          </table:table-cell>
          <table:table-cell office:value-type="float" office:value="1766653">
            <text:p>1766653</text:p>
          </table:table-cell>
          <table:table-cell office:value-type="float" office:value="2973133">
            <text:p>2973133</text:p>
          </table:table-cell>
          <table:table-cell office:value-type="float" office:value="22020197">
            <text:p>22020197</text:p>
          </table:table-cell>
          <table:table-cell/>
          <table:table-cell table:style-name="ce20" office:value-type="string" table:number-columns-spanned="5" table:number-rows-spanned="1">
            <text:p><text:span text:style-name="T1">Rapprochement mère-enfant :</text:span><text:span text:style-name="T2"> on teste l'enfant avec sa mère</text:span></text:p>
          </table:table-cell>
          <table:covered-table-cell table:number-columns-repeated="4" table:style-name="Default"/>
          <table:table-cell table:number-columns-repeated="244"/>
        </table:table-row>
        <table:table-row table:style-name="ro2">
          <table:table-cell table:style-name="ce4" office:value-type="string">
            <text:p>Cas 4</text:p>
          </table:table-cell>
          <table:table-cell office:value-type="float" office:value="14223484">
            <text:p>14223484</text:p>
          </table:table-cell>
          <table:table-cell office:value-type="float" office:value="37159055">
            <text:p>37159055</text:p>
          </table:table-cell>
          <table:table-cell office:value-type="float" office:value="336517345">
            <text:p>336517345</text:p>
          </table:table-cell>
          <table:table-cell office:value-type="float" office:value="277735117">
            <text:p>277735117</text:p>
          </table:table-cell>
          <table:table-cell office:value-type="float" office:value="209269208">
            <text:p>209269208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Cas 5</text:p>
          </table:table-cell>
          <table:table-cell office:value-type="float" office:value="2314296">
            <text:p>2314296</text:p>
          </table:table-cell>
          <table:table-cell office:value-type="float" office:value="12584913">
            <text:p>12584913</text:p>
          </table:table-cell>
          <table:table-cell office:value-type="float" office:value="88634004">
            <text:p>88634004</text:p>
          </table:table-cell>
          <table:table-cell office:value-type="float" office:value="52514289">
            <text:p>52514289</text:p>
          </table:table-cell>
          <table:table-cell office:value-type="float" office:value="13499800">
            <text:p>13499800</text:p>
          </table:table-cell>
          <table:table-cell/>
          <table:table-cell table:style-name="ce19" office:value-type="string" table:number-columns-spanned="5" table:number-rows-spanned="1">
            <text:p><text:span text:style-name="T1">Trio case</text:span> : on teste le père supposé d'un enfant connaissant la mère de l'enfant</text:p>
          </table:table-cell>
          <table:covered-table-cell table:number-columns-repeated="4" table:style-name="Default"/>
          <table:table-cell table:number-columns-repeated="244"/>
        </table:table-row>
        <table:table-row table:style-name="ro2">
          <table:table-cell table:style-name="ce4" office:value-type="string">
            <text:p>Cas 6</text:p>
          </table:table-cell>
          <table:table-cell office:value-type="float" office:value="8487892">
            <text:p>8487892</text:p>
          </table:table-cell>
          <table:table-cell office:value-type="float" office:value="18281895">
            <text:p>18281895</text:p>
          </table:table-cell>
          <table:table-cell office:value-type="float" office:value="78758561">
            <text:p>78758561</text:p>
          </table:table-cell>
          <table:table-cell office:value-type="float" office:value="22336729">
            <text:p>22336729</text:p>
          </table:table-cell>
          <table:table-cell office:value-type="float" office:value="125137394">
            <text:p>125137394</text:p>
          </table:table-cell>
          <table:table-cell table:number-columns-repeated="250"/>
        </table:table-row>
        <table:table-row table:style-name="ro2">
          <table:table-cell table:style-name="ce4" office:value-type="string">
            <text:p>Cas 7</text:p>
          </table:table-cell>
          <table:table-cell office:value-type="float" office:value="21038071">
            <text:p>21038071</text:p>
          </table:table-cell>
          <table:table-cell office:value-type="float" office:value="82165832">
            <text:p>82165832</text:p>
          </table:table-cell>
          <table:table-cell office:value-type="float" office:value="106787184">
            <text:p>106787184</text:p>
          </table:table-cell>
          <table:table-cell office:value-type="float" office:value="1808264018">
            <text:p>1808264018</text:p>
          </table:table-cell>
          <table:table-cell office:value-type="float" office:value="83946834">
            <text:p>83946834</text:p>
          </table:table-cell>
          <table:table-cell table:number-columns-repeated="250"/>
        </table:table-row>
        <table:table-row table:style-name="ro2">
          <table:table-cell table:style-name="ce4" office:value-type="string">
            <text:p>Cas 8</text:p>
          </table:table-cell>
          <table:table-cell office:value-type="float" office:value="30796877091">
            <text:p>30796877091</text:p>
          </table:table-cell>
          <table:table-cell office:value-type="float" office:value="226324408622">
            <text:p>226324408622</text:p>
          </table:table-cell>
          <table:table-cell office:value-type="float" office:value="18216556958">
            <text:p>18216556958</text:p>
          </table:table-cell>
          <table:table-cell office:value-type="float" office:value="17907297153">
            <text:p>17907297153</text:p>
          </table:table-cell>
          <table:table-cell office:value-type="float" office:value="176131505325">
            <text:p>176131505325</text:p>
          </table:table-cell>
          <table:table-cell table:number-columns-repeated="250"/>
        </table:table-row>
        <table:table-row table:style-name="ro2">
          <table:table-cell table:style-name="ce4" office:value-type="string">
            <text:p>Cas 9</text:p>
          </table:table-cell>
          <table:table-cell office:value-type="float" office:value="824451">
            <text:p>824451</text:p>
          </table:table-cell>
          <table:table-cell office:value-type="float" office:value="1785193">
            <text:p>1785193</text:p>
          </table:table-cell>
          <table:table-cell office:value-type="float" office:value="1163636">
            <text:p>1163636</text:p>
          </table:table-cell>
          <table:table-cell office:value-type="float" office:value="746007">
            <text:p>746007</text:p>
          </table:table-cell>
          <table:table-cell office:value-type="float" office:value="11848834">
            <text:p>11848834</text:p>
          </table:table-cell>
          <table:table-cell table:number-columns-repeated="250"/>
        </table:table-row>
        <table:table-row table:style-name="ro2">
          <table:table-cell table:style-name="ce4" office:value-type="string">
            <text:p>Cas 10</text:p>
          </table:table-cell>
          <table:table-cell office:value-type="float" office:value="8368529853">
            <text:p>8368529853</text:p>
          </table:table-cell>
          <table:table-cell office:value-type="float" office:value="9393873539">
            <text:p>9393873539</text:p>
          </table:table-cell>
          <table:table-cell office:value-type="float" office:value="195794048034">
            <text:p>195794048034</text:p>
          </table:table-cell>
          <table:table-cell office:value-type="float" office:value="7576528437">
            <text:p>7576528437</text:p>
          </table:table-cell>
          <table:table-cell office:value-type="float" office:value="208919942027">
            <text:p>208919942027</text:p>
          </table:table-cell>
          <table:table-cell table:number-columns-repeated="250"/>
        </table:table-row>
        <table:table-row table:style-name="ro2">
          <table:table-cell table:style-name="ce4" office:value-type="string">
            <text:p>Cas 11</text:p>
          </table:table-cell>
          <table:table-cell office:value-type="float" office:value="37263497">
            <text:p>37263497</text:p>
          </table:table-cell>
          <table:table-cell office:value-type="float" office:value="25809476">
            <text:p>25809476</text:p>
          </table:table-cell>
          <table:table-cell office:value-type="float" office:value="16172767">
            <text:p>16172767</text:p>
          </table:table-cell>
          <table:table-cell office:value-type="float" office:value="33714541">
            <text:p>33714541</text:p>
          </table:table-cell>
          <table:table-cell office:value-type="float" office:value="494291620">
            <text:p>494291620</text:p>
          </table:table-cell>
          <table:table-cell table:number-columns-repeated="250"/>
        </table:table-row>
        <table:table-row table:style-name="ro2" table:number-rows-repeated="2">
          <table:table-cell table:style-name="Default" table:number-columns-repeated="6"/>
          <table:table-cell table:number-columns-repeated="250"/>
        </table:table-row>
        <table:table-row table:style-name="ro1">
          <table:table-cell table:style-name="ce1" office:value-type="string" table:number-columns-spanned="8" table:number-rows-spanned="1">
            <text:p>LR trio case et rapprochement mère-enfant en fonction de la valeur attribuée à téta (0; 0,01; 0,02 ou 0,03)</text:p>
          </table:table-cell>
          <table:covered-table-cell table:number-columns-repeated="7" table:style-name="ce11"/>
          <table:table-cell table:style-name="ce11" table:number-columns-repeated="248"/>
        </table:table-row>
        <table:table-row table:style-name="ro2">
          <table:table-cell table:style-name="ce5"/>
          <table:table-cell table:number-columns-repeated="255"/>
        </table:table-row>
        <table:table-row table:style-name="ro2">
          <table:table-cell table:style-name="ce6" office:value-type="string">
            <text:p>TRIO CASE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Valeur tét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01">
            <text:p>0,01</text:p>
          </table:table-cell>
          <table:table-cell table:style-name="ce4" office:value-type="float" office:value="0.02">
            <text:p>0,02</text:p>
          </table:table-cell>
          <table:table-cell table:style-name="ce4" office:value-type="float" office:value="0.03">
            <text:p>0,03</text:p>
          </table:table-cell>
          <table:table-cell table:style-name="Default" table:number-columns-repeated="4"/>
          <table:table-cell table:number-columns-repeated="247"/>
        </table:table-row>
        <table:table-row table:style-name="ro2">
          <table:table-cell table:style-name="ce4" office:value-type="string">
            <text:p>Cas 1</text:p>
          </table:table-cell>
          <table:table-cell office:value-type="float" office:value="1893164">
            <text:p>1893164</text:p>
          </table:table-cell>
          <table:table-cell office:value-type="float" office:value="666471">
            <text:p>666471</text:p>
          </table:table-cell>
          <table:table-cell office:value-type="float" office:value="294497">
            <text:p>294497</text:p>
          </table:table-cell>
          <table:table-cell office:value-type="float" office:value="149215">
            <text:p>149215</text:p>
          </table:table-cell>
          <table:table-cell table:style-name="Default" table:number-columns-repeated="4"/>
          <table:table-cell table:number-columns-repeated="247"/>
        </table:table-row>
        <table:table-row table:style-name="ro2">
          <table:table-cell table:style-name="ce4" office:value-type="string">
            <text:p>Cas 2</text:p>
          </table:table-cell>
          <table:table-cell office:value-type="float" office:value="254707561">
            <text:p>254707561</text:p>
          </table:table-cell>
          <table:table-cell office:value-type="float" office:value="114183721">
            <text:p>114183721</text:p>
          </table:table-cell>
          <table:table-cell office:value-type="float" office:value="58102875">
            <text:p>58102875</text:p>
          </table:table-cell>
          <table:table-cell office:value-type="float" office:value="32525754">
            <text:p>32525754</text:p>
          </table:table-cell>
          <table:table-cell table:style-name="Default" table:number-columns-repeated="4"/>
          <table:table-cell table:number-columns-repeated="247"/>
        </table:table-row>
        <table:table-row table:style-name="ro2">
          <table:table-cell table:style-name="ce4" office:value-type="string">
            <text:p>Cas 3</text:p>
          </table:table-cell>
          <table:table-cell office:value-type="float" office:value="1462855">
            <text:p>1462855</text:p>
          </table:table-cell>
          <table:table-cell office:value-type="float" office:value="742840">
            <text:p>742840</text:p>
          </table:table-cell>
          <table:table-cell office:value-type="float" office:value="419489">
            <text:p>419489</text:p>
          </table:table-cell>
          <table:table-cell office:value-type="float" office:value="256308">
            <text:p>256308</text:p>
          </table:table-cell>
          <table:table-cell table:style-name="Default" table:number-columns-repeated="4"/>
          <table:table-cell table:style-name="ce4" table:number-columns-repeated="247"/>
        </table:table-row>
        <table:table-row table:style-name="ro2">
          <table:table-cell table:style-name="ce4" office:value-type="string">
            <text:p>Cas 4</text:p>
          </table:table-cell>
          <table:table-cell office:value-type="float" office:value="14223484">
            <text:p>14223484</text:p>
          </table:table-cell>
          <table:table-cell office:value-type="float" office:value="6824110">
            <text:p>6824110</text:p>
          </table:table-cell>
          <table:table-cell office:value-type="float" office:value="3617269">
            <text:p>3617269</text:p>
          </table:table-cell>
          <table:table-cell office:value-type="float" office:value="2071702">
            <text:p>2071702</text:p>
          </table:table-cell>
          <table:table-cell table:style-name="Default" table:number-columns-repeated="4"/>
          <table:table-cell table:number-columns-repeated="247"/>
        </table:table-row>
        <table:table-row table:style-name="ro2">
          <table:table-cell table:style-name="ce4" office:value-type="string">
            <text:p>Cas 5</text:p>
          </table:table-cell>
          <table:table-cell office:value-type="float" office:value="2314296">
            <text:p>2314296</text:p>
          </table:table-cell>
          <table:table-cell office:value-type="float" office:value="1048219">
            <text:p>1048219</text:p>
          </table:table-cell>
          <table:table-cell office:value-type="float" office:value="530773">
            <text:p>530773</text:p>
          </table:table-cell>
          <table:table-cell office:value-type="float" office:value="292895">
            <text:p>292895</text:p>
          </table:table-cell>
          <table:table-cell table:style-name="Default" table:number-columns-repeated="4"/>
          <table:table-cell table:number-columns-repeated="247"/>
        </table:table-row>
        <table:table-row table:style-name="ro2">
          <table:table-cell table:style-name="ce4" office:value-type="string">
            <text:p>Cas 6</text:p>
          </table:table-cell>
          <table:table-cell office:value-type="float" office:value="8487892">
            <text:p>8487892</text:p>
          </table:table-cell>
          <table:table-cell office:value-type="float" office:value="2773168">
            <text:p>2773168</text:p>
          </table:table-cell>
          <table:table-cell office:value-type="float" office:value="1070683">
            <text:p>1070683</text:p>
          </table:table-cell>
          <table:table-cell office:value-type="float" office:value="469027">
            <text:p>469027</text:p>
          </table:table-cell>
          <table:table-cell table:style-name="Default" table:number-columns-repeated="4"/>
          <table:table-cell table:number-columns-repeated="247"/>
        </table:table-row>
        <table:table-row table:style-name="ro2">
          <table:table-cell table:style-name="ce4" office:value-type="string">
            <text:p>Cas 7</text:p>
          </table:table-cell>
          <table:table-cell office:value-type="float" office:value="21038071">
            <text:p>21038071</text:p>
          </table:table-cell>
          <table:table-cell office:value-type="float" office:value="11341485">
            <text:p>11341485</text:p>
          </table:table-cell>
          <table:table-cell office:value-type="float" office:value="6509510">
            <text:p>6509510</text:p>
          </table:table-cell>
          <table:table-cell office:value-type="float" office:value="3938946">
            <text:p>3938946</text:p>
          </table:table-cell>
          <table:table-cell table:style-name="Default" table:number-columns-repeated="4"/>
          <table:table-cell table:number-columns-repeated="247"/>
        </table:table-row>
        <table:table-row table:style-name="ro2">
          <table:table-cell table:style-name="ce4" office:value-type="string">
            <text:p>Cas 8</text:p>
          </table:table-cell>
          <table:table-cell office:value-type="float" office:value="30796877091">
            <text:p>30796877091</text:p>
          </table:table-cell>
          <table:table-cell office:value-type="float" office:value="7396865658">
            <text:p>7396865658</text:p>
          </table:table-cell>
          <table:table-cell office:value-type="float" office:value="2281312260">
            <text:p>2281312260</text:p>
          </table:table-cell>
          <table:table-cell office:value-type="float" office:value="838968032">
            <text:p>838968032</text:p>
          </table:table-cell>
          <table:table-cell table:style-name="Default" table:number-columns-repeated="4"/>
          <table:table-cell table:number-columns-repeated="247"/>
        </table:table-row>
        <table:table-row table:style-name="ro2">
          <table:table-cell table:style-name="ce4" office:value-type="string">
            <text:p>Cas 9</text:p>
          </table:table-cell>
          <table:table-cell office:value-type="float" office:value="824451">
            <text:p>824451</text:p>
          </table:table-cell>
          <table:table-cell office:value-type="float" office:value="531162">
            <text:p>531162</text:p>
          </table:table-cell>
          <table:table-cell office:value-type="float" office:value="361953">
            <text:p>361953</text:p>
          </table:table-cell>
          <table:table-cell office:value-type="float" office:value="257719">
            <text:p>257719</text:p>
          </table:table-cell>
          <table:table-cell table:style-name="Default" table:number-columns-repeated="4"/>
          <table:table-cell table:number-columns-repeated="247"/>
        </table:table-row>
        <table:table-row table:style-name="ro2">
          <table:table-cell table:style-name="ce4" office:value-type="string">
            <text:p>Cas 10</text:p>
          </table:table-cell>
          <table:table-cell office:value-type="float" office:value="8368529853">
            <text:p>8368529853</text:p>
          </table:table-cell>
          <table:table-cell office:value-type="float" office:value="1616212624">
            <text:p>1616212624</text:p>
          </table:table-cell>
          <table:table-cell office:value-type="float" office:value="505529439">
            <text:p>505529439</text:p>
          </table:table-cell>
          <table:table-cell office:value-type="float" office:value="203309721">
            <text:p>203309721</text:p>
          </table:table-cell>
          <table:table-cell table:style-name="Default" table:number-columns-repeated="4"/>
          <table:table-cell table:number-columns-repeated="247"/>
        </table:table-row>
        <table:table-row table:style-name="ro2">
          <table:table-cell table:style-name="ce4" office:value-type="string">
            <text:p>Cas 11</text:p>
          </table:table-cell>
          <table:table-cell office:value-type="float" office:value="37263497">
            <text:p>37263497</text:p>
          </table:table-cell>
          <table:table-cell office:value-type="float" office:value="13329878">
            <text:p>13329878</text:p>
          </table:table-cell>
          <table:table-cell office:value-type="float" office:value="5983927">
            <text:p>5983927</text:p>
          </table:table-cell>
          <table:table-cell office:value-type="float" office:value="3082339">
            <text:p>3082339</text:p>
          </table:table-cell>
          <table:table-cell table:style-name="Default" table:number-columns-repeated="4"/>
          <table:table-cell table:number-columns-repeated="247"/>
        </table:table-row>
        <table:table-row table:style-name="ro2">
          <table:table-cell table:style-name="ce4" office:value-type="string">
            <text:p>Cas 12</text:p>
          </table:table-cell>
          <table:table-cell office:value-type="float" office:value="26734153">
            <text:p>26734153</text:p>
          </table:table-cell>
          <table:table-cell office:value-type="float" office:value="11326251">
            <text:p>11326251</text:p>
          </table:table-cell>
          <table:table-cell office:value-type="float" office:value="5507139">
            <text:p>5507139</text:p>
          </table:table-cell>
          <table:table-cell office:value-type="float" office:value="2962203">
            <text:p>2962203</text:p>
          </table:table-cell>
          <table:table-cell table:style-name="Default" table:number-columns-repeated="4"/>
          <table:table-cell table:number-columns-repeated="247"/>
        </table:table-row>
        <table:table-row table:style-name="ro2">
          <table:table-cell table:style-name="ce4" office:value-type="string">
            <text:p>Cas 13</text:p>
          </table:table-cell>
          <table:table-cell office:value-type="float" office:value="94646344">
            <text:p>94646344</text:p>
          </table:table-cell>
          <table:table-cell office:value-type="float" office:value="42848625">
            <text:p>42848625</text:p>
          </table:table-cell>
          <table:table-cell office:value-type="float" office:value="21795562">
            <text:p>21795562</text:p>
          </table:table-cell>
          <table:table-cell office:value-type="float" office:value="12098799">
            <text:p>12098799</text:p>
          </table:table-cell>
          <table:table-cell table:style-name="Default" table:number-columns-repeated="4"/>
          <table:table-cell table:number-columns-repeated="247"/>
        </table:table-row>
        <table:table-row table:style-name="ro2">
          <table:table-cell table:style-name="ce4" office:value-type="string">
            <text:p>Cas 14</text:p>
          </table:table-cell>
          <table:table-cell office:value-type="float" office:value="8368844440">
            <text:p>8368844440</text:p>
          </table:table-cell>
          <table:table-cell office:value-type="float" office:value="1616273380">
            <text:p>1616273380</text:p>
          </table:table-cell>
          <table:table-cell office:value-type="float" office:value="505548443">
            <text:p>505548443</text:p>
          </table:table-cell>
          <table:table-cell office:value-type="float" office:value="203317364">
            <text:p>203317364</text:p>
          </table:table-cell>
          <table:table-cell table:style-name="Default" table:number-columns-repeated="4"/>
          <table:table-cell table:number-columns-repeated="247"/>
        </table:table-row>
        <table:table-row table:style-name="ro2">
          <table:table-cell table:style-name="ce4" office:value-type="string">
            <text:p>Cas 15</text:p>
          </table:table-cell>
          <table:table-cell office:value-type="float" office:value="37264898">
            <text:p>37264898</text:p>
          </table:table-cell>
          <table:table-cell office:value-type="float" office:value="13330379">
            <text:p>13330379</text:p>
          </table:table-cell>
          <table:table-cell office:value-type="float" office:value="5984152">
            <text:p>5984152</text:p>
          </table:table-cell>
          <table:table-cell office:value-type="float" office:value="3082454">
            <text:p>3082454</text:p>
          </table:table-cell>
          <table:table-cell table:style-name="Default" table:number-columns-repeated="4"/>
          <table:table-cell table:number-columns-repeated="247"/>
        </table:table-row>
        <table:table-row table:style-name="ro2">
          <table:table-cell table:style-name="ce4"/>
          <table:table-cell table:number-columns-repeated="4"/>
          <table:table-cell table:style-name="Default" table:number-columns-repeated="4"/>
          <table:table-cell table:number-columns-repeated="247"/>
        </table:table-row>
        <table:table-row table:style-name="ro2">
          <table:table-cell table:style-name="ce7" office:value-type="string">
            <text:p>RAPROCHEMENT</text:p>
          </table:table-cell>
          <table:table-cell table:style-name="Default" table:number-columns-repeated="8"/>
          <table:table-cell table:number-columns-repeated="247"/>
        </table:table-row>
        <table:table-row table:style-name="ro2">
          <table:table-cell table:style-name="ce4" office:value-type="string">
            <text:p>Valeur tét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01">
            <text:p>0,01</text:p>
          </table:table-cell>
          <table:table-cell table:style-name="ce4" office:value-type="float" office:value="0.02">
            <text:p>0,02</text:p>
          </table:table-cell>
          <table:table-cell table:style-name="ce4" office:value-type="float" office:value="0.03">
            <text:p>0,03</text:p>
          </table:table-cell>
          <table:table-cell table:style-name="Default" table:number-columns-repeated="4"/>
          <table:table-cell table:number-columns-repeated="247"/>
        </table:table-row>
        <table:table-row table:style-name="ro2">
          <table:table-cell table:style-name="ce4" office:value-type="string">
            <text:p>Cas 1</text:p>
          </table:table-cell>
          <table:table-cell office:value-type="float" office:value="221581">
            <text:p>221581</text:p>
          </table:table-cell>
          <table:table-cell office:value-type="float" office:value="107784">
            <text:p>107784</text:p>
          </table:table-cell>
          <table:table-cell office:value-type="float" office:value="56506">
            <text:p>56506</text:p>
          </table:table-cell>
          <table:table-cell office:value-type="float" office:value="31514">
            <text:p>31514</text:p>
          </table:table-cell>
          <table:table-cell table:style-name="Default" table:number-columns-repeated="4"/>
          <table:table-cell table:number-columns-repeated="247"/>
        </table:table-row>
        <table:table-row table:style-name="ro2">
          <table:table-cell table:style-name="ce4" office:value-type="string">
            <text:p>Cas 2</text:p>
          </table:table-cell>
          <table:table-cell office:value-type="float" office:value="2734">
            <text:p>2734</text:p>
          </table:table-cell>
          <table:table-cell office:value-type="float" office:value="1468">
            <text:p>1468</text:p>
          </table:table-cell>
          <table:table-cell office:value-type="float" office:value="834">
            <text:p>834</text:p>
          </table:table-cell>
          <table:table-cell office:value-type="float" office:value="497">
            <text:p>497</text:p>
          </table:table-cell>
          <table:table-cell table:style-name="Default" table:number-columns-repeated="4"/>
          <table:table-cell table:number-columns-repeated="247"/>
        </table:table-row>
        <table:table-row table:style-name="ro2">
          <table:table-cell table:style-name="ce4" office:value-type="string">
            <text:p>Cas 3</text:p>
          </table:table-cell>
          <table:table-cell office:value-type="float" office:value="9892">
            <text:p>9892</text:p>
          </table:table-cell>
          <table:table-cell office:value-type="float" office:value="5206">
            <text:p>5206</text:p>
          </table:table-cell>
          <table:table-cell office:value-type="float" office:value="2943">
            <text:p>2943</text:p>
          </table:table-cell>
          <table:table-cell office:value-type="float" office:value="1763">
            <text:p>1763</text:p>
          </table:table-cell>
          <table:table-cell table:style-name="Default" table:number-columns-repeated="4"/>
          <table:table-cell table:number-columns-repeated="247"/>
        </table:table-row>
        <table:table-row table:style-name="ro2">
          <table:table-cell table:style-name="ce4" office:value-type="string">
            <text:p>Cas 4</text:p>
          </table:table-cell>
          <table:table-cell office:value-type="float" office:value="87039611">
            <text:p>87039611</text:p>
          </table:table-cell>
          <table:table-cell office:value-type="float" office:value="3118586">
            <text:p>3118586</text:p>
          </table:table-cell>
          <table:table-cell office:value-type="float" office:value="605025">
            <text:p>605025</text:p>
          </table:table-cell>
          <table:table-cell office:value-type="float" office:value="174807">
            <text:p>174807</text:p>
          </table:table-cell>
          <table:table-cell table:style-name="Default" table:number-columns-repeated="4"/>
          <table:table-cell table:number-columns-repeated="247"/>
        </table:table-row>
        <table:table-row table:style-name="ro2">
          <table:table-cell table:style-name="ce4" office:value-type="string">
            <text:p>Cas 5</text:p>
          </table:table-cell>
          <table:table-cell office:value-type="float" office:value="5615161">
            <text:p>5615161</text:p>
          </table:table-cell>
          <table:table-cell office:value-type="float" office:value="1423441">
            <text:p>1423441</text:p>
          </table:table-cell>
          <table:table-cell office:value-type="float" office:value="461752">
            <text:p>461752</text:p>
          </table:table-cell>
          <table:table-cell office:value-type="float" office:value="177186">
            <text:p>177186</text:p>
          </table:table-cell>
          <table:table-cell table:style-name="Default" table:number-columns-repeated="4"/>
          <table:table-cell table:number-columns-repeated="247"/>
        </table:table-row>
        <table:table-row table:style-name="ro2">
          <table:table-cell table:style-name="ce4" office:value-type="string">
            <text:p>Cas 6</text:p>
          </table:table-cell>
          <table:table-cell office:value-type="float" office:value="374889">
            <text:p>374889</text:p>
          </table:table-cell>
          <table:table-cell office:value-type="float" office:value="180070">
            <text:p>180070</text:p>
          </table:table-cell>
          <table:table-cell office:value-type="float" office:value="93742">
            <text:p>93742</text:p>
          </table:table-cell>
          <table:table-cell office:value-type="float" office:value="52113">
            <text:p>52113</text:p>
          </table:table-cell>
          <table:table-cell table:style-name="Default" table:number-columns-repeated="4"/>
          <table:table-cell table:number-columns-repeated="247"/>
        </table:table-row>
        <table:table-row table:style-name="ro2">
          <table:table-cell table:style-name="ce4" office:value-type="string">
            <text:p>Cas 7</text:p>
          </table:table-cell>
          <table:table-cell office:value-type="float" office:value="4935246">
            <text:p>4935246</text:p>
          </table:table-cell>
          <table:table-cell office:value-type="float" office:value="961916">
            <text:p>961916</text:p>
          </table:table-cell>
          <table:table-cell office:value-type="float" office:value="275668">
            <text:p>275668</text:p>
          </table:table-cell>
          <table:table-cell office:value-type="float" office:value="98006">
            <text:p>98006</text:p>
          </table:table-cell>
          <table:table-cell table:style-name="Default" table:number-columns-repeated="4"/>
          <table:table-cell table:number-columns-repeated="247"/>
        </table:table-row>
        <table:table-row table:style-name="ro2">
          <table:table-cell table:style-name="ce4" office:value-type="string">
            <text:p>Cas 8</text:p>
          </table:table-cell>
          <table:table-cell office:value-type="float" office:value="17033">
            <text:p>17033</text:p>
          </table:table-cell>
          <table:table-cell office:value-type="float" office:value="6988">
            <text:p>6988</text:p>
          </table:table-cell>
          <table:table-cell office:value-type="float" office:value="3250">
            <text:p>3250</text:p>
          </table:table-cell>
          <table:table-cell office:value-type="float" office:value="1661">
            <text:p>1661</text:p>
          </table:table-cell>
          <table:table-cell table:style-name="Default" table:number-columns-repeated="4"/>
          <table:table-cell table:number-columns-repeated="247"/>
        </table:table-row>
        <table:table-row table:style-name="ro2">
          <table:table-cell table:style-name="ce4" office:value-type="string">
            <text:p>Cas 9</text:p>
          </table:table-cell>
          <table:table-cell office:value-type="float" office:value="151919">
            <text:p>151919</text:p>
          </table:table-cell>
          <table:table-cell office:value-type="float" office:value="50040">
            <text:p>50040</text:p>
          </table:table-cell>
          <table:table-cell office:value-type="float" office:value="20232">
            <text:p>20232</text:p>
          </table:table-cell>
          <table:table-cell office:value-type="float" office:value="9320">
            <text:p>9320</text:p>
          </table:table-cell>
          <table:table-cell table:style-name="Default" table:number-columns-repeated="4"/>
          <table:table-cell table:number-columns-repeated="247"/>
        </table:table-row>
        <table:table-row table:style-name="ro2">
          <table:table-cell table:style-name="ce4" office:value-type="string">
            <text:p>Cas 10</text:p>
          </table:table-cell>
          <table:table-cell office:value-type="float" office:value="81776">
            <text:p>81776</text:p>
          </table:table-cell>
          <table:table-cell office:value-type="float" office:value="20847">
            <text:p>20847</text:p>
          </table:table-cell>
          <table:table-cell office:value-type="float" office:value="7479">
            <text:p>7479</text:p>
          </table:table-cell>
          <table:table-cell office:value-type="float" office:value="3242">
            <text:p>3242</text:p>
          </table:table-cell>
          <table:table-cell table:style-name="Default" table:number-columns-repeated="4"/>
          <table:table-cell table:number-columns-repeated="247"/>
        </table:table-row>
        <table:table-row table:style-name="ro2">
          <table:table-cell table:style-name="ce4" office:value-type="string">
            <text:p>Cas 11</text:p>
          </table:table-cell>
          <table:table-cell office:value-type="float" office:value="995468">
            <text:p>995468</text:p>
          </table:table-cell>
          <table:table-cell office:value-type="float" office:value="296117">
            <text:p>296117</text:p>
          </table:table-cell>
          <table:table-cell office:value-type="float" office:value="108261">
            <text:p>108261</text:p>
          </table:table-cell>
          <table:table-cell office:value-type="float" office:value="45725">
            <text:p>45725</text:p>
          </table:table-cell>
          <table:table-cell table:style-name="Default" table:number-columns-repeated="4"/>
          <table:table-cell table:number-columns-repeated="247"/>
        </table:table-row>
        <table:table-row table:style-name="ro2">
          <table:table-cell table:style-name="ce4" office:value-type="string">
            <text:p>Cas 12</text:p>
          </table:table-cell>
          <table:table-cell office:value-type="float" office:value="31619">
            <text:p>31619</text:p>
          </table:table-cell>
          <table:table-cell office:value-type="float" office:value="15076">
            <text:p>15076</text:p>
          </table:table-cell>
          <table:table-cell office:value-type="float" office:value="7841">
            <text:p>7841</text:p>
          </table:table-cell>
          <table:table-cell office:value-type="float" office:value="4371">
            <text:p>4371</text:p>
          </table:table-cell>
          <table:table-cell table:style-name="Default" table:number-columns-repeated="4"/>
          <table:table-cell table:number-columns-repeated="247"/>
        </table:table-row>
        <table:table-row table:style-name="ro2">
          <table:table-cell table:style-name="ce4" office:value-type="string">
            <text:p>Cas 13</text:p>
          </table:table-cell>
          <table:table-cell office:value-type="float" office:value="22865">
            <text:p>22865</text:p>
          </table:table-cell>
          <table:table-cell office:value-type="float" office:value="8559">
            <text:p>8559</text:p>
          </table:table-cell>
          <table:table-cell office:value-type="float" office:value="3735">
            <text:p>3735</text:p>
          </table:table-cell>
          <table:table-cell office:value-type="float" office:value="1823">
            <text:p>1823</text:p>
          </table:table-cell>
          <table:table-cell table:style-name="Default" table:number-columns-repeated="4"/>
          <table:table-cell table:number-columns-repeated="247"/>
        </table:table-row>
        <table:table-row table:style-name="ro2">
          <table:table-cell table:style-name="ce4" office:value-type="string">
            <text:p>Cas 14</text:p>
          </table:table-cell>
          <table:table-cell office:value-type="float" office:value="81776">
            <text:p>81776</text:p>
          </table:table-cell>
          <table:table-cell office:value-type="float" office:value="20847">
            <text:p>20847</text:p>
          </table:table-cell>
          <table:table-cell office:value-type="float" office:value="7479">
            <text:p>7479</text:p>
          </table:table-cell>
          <table:table-cell office:value-type="float" office:value="3242">
            <text:p>3242</text:p>
          </table:table-cell>
          <table:table-cell table:style-name="Default" table:number-columns-repeated="4"/>
          <table:table-cell table:number-columns-repeated="247"/>
        </table:table-row>
        <table:table-row table:style-name="ro2">
          <table:table-cell table:style-name="ce4" office:value-type="string">
            <text:p>Cas 15</text:p>
          </table:table-cell>
          <table:table-cell office:value-type="float" office:value="995468">
            <text:p>995468</text:p>
          </table:table-cell>
          <table:table-cell office:value-type="float" office:value="296117">
            <text:p>296117</text:p>
          </table:table-cell>
          <table:table-cell office:value-type="float" office:value="108261">
            <text:p>108261</text:p>
          </table:table-cell>
          <table:table-cell office:value-type="float" office:value="45735">
            <text:p>45735</text:p>
          </table:table-cell>
          <table:table-cell table:style-name="Default" table:number-columns-repeated="4"/>
          <table:table-cell table:number-columns-repeated="247"/>
        </table:table-row>
        <table:table-row table:style-name="ro2">
          <table:table-cell table:style-name="Default" table:number-columns-repeated="9"/>
          <table:table-cell table:number-columns-repeated="247"/>
        </table:table-row>
        <table:table-row table:style-name="ro2">
          <table:table-cell table:style-name="Default" table:number-columns-repeated="5"/>
          <table:table-cell table:style-name="ce4" table:number-columns-repeated="251"/>
        </table:table-row>
        <table:table-row table:style-name="ro1">
          <table:table-cell table:style-name="ce8" office:value-type="string" table:number-columns-spanned="6" table:number-rows-spanned="1">
            <text:p>LR trio case en fonction du nombres de mutation entre le père supposé et l'enfant </text:p>
          </table:table-cell>
          <table:covered-table-cell table:number-columns-repeated="4" table:style-name="ce13"/>
          <table:covered-table-cell table:style-name="ce17"/>
          <table:table-cell table:style-name="ce17" table:number-columns-repeated="250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4"/>
          <table:table-cell table:style-name="ce4" office:value-type="string">
            <text:p>pas de mutation</text:p>
          </table:table-cell>
          <table:table-cell table:style-name="ce4" office:value-type="string">
            <text:p>1 mutation</text:p>
          </table:table-cell>
          <table:table-cell table:style-name="ce4" office:value-type="string">
            <text:p>2 mutations</text:p>
          </table:table-cell>
          <table:table-cell table:style-name="ce4" office:value-type="string">
            <text:p>Père sans rapport (LPE)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Cas 1</text:p>
          </table:table-cell>
          <table:table-cell office:value-type="float" office:value="1893164">
            <text:p>1893164</text:p>
          </table:table-cell>
          <table:table-cell office:value-type="float" office:value="269">
            <text:p>269</text:p>
          </table:table-cell>
          <table:table-cell office:value-type="float" office:value="41">
            <text:p>41</text:p>
          </table:table-cell>
          <table:table-cell table:style-name="ce16" office:value-type="float" office:value="2.56E-029">
            <text:p>2,56E-029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Cas 2</text:p>
          </table:table-cell>
          <table:table-cell office:value-type="float" office:value="254707561">
            <text:p>254707561</text:p>
          </table:table-cell>
          <table:table-cell office:value-type="float" office:value="22739">
            <text:p>22739</text:p>
          </table:table-cell>
          <table:table-cell office:value-type="float" office:value="4">
            <text:p>4</text:p>
          </table:table-cell>
          <table:table-cell table:style-name="ce16" office:value-type="float" office:value="3.46E-036">
            <text:p>3,46E-036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Cas 3</text:p>
          </table:table-cell>
          <table:table-cell office:value-type="float" office:value="1462855">
            <text:p>1462855</text:p>
          </table:table-cell>
          <table:table-cell office:value-type="float" office:value="1148">
            <text:p>1148</text:p>
          </table:table-cell>
          <table:table-cell office:value-type="float" office:value="0.16">
            <text:p>0,16</text:p>
          </table:table-cell>
          <table:table-cell table:style-name="ce16" office:value-type="float" office:value="3.3E-025">
            <text:p>3,30E-025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Cas 4</text:p>
          </table:table-cell>
          <table:table-cell office:value-type="float" office:value="14223484">
            <text:p>14223484</text:p>
          </table:table-cell>
          <table:table-cell office:value-type="float" office:value="840">
            <text:p>840</text:p>
          </table:table-cell>
          <table:table-cell office:value-type="float" office:value="0.71">
            <text:p>0,71</text:p>
          </table:table-cell>
          <table:table-cell table:style-name="ce16" office:value-type="float" office:value="3.14E-047">
            <text:p>3,14E-047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Cas 5</text:p>
          </table:table-cell>
          <table:table-cell office:value-type="float" office:value="2314296">
            <text:p>2314296</text:p>
          </table:table-cell>
          <table:table-cell office:value-type="float" office:value="136">
            <text:p>136</text:p>
          </table:table-cell>
          <table:table-cell office:value-type="float" office:value="0.12">
            <text:p>0,12</text:p>
          </table:table-cell>
          <table:table-cell table:style-name="ce16" office:value-type="float" office:value="4.98E-038">
            <text:p>4,98E-038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Cas 6</text:p>
          </table:table-cell>
          <table:table-cell office:value-type="float" office:value="8487892">
            <text:p>8487892</text:p>
          </table:table-cell>
          <table:table-cell office:value-type="float" office:value="657">
            <text:p>657</text:p>
          </table:table-cell>
          <table:table-cell office:value-type="float" office:value="0.39">
            <text:p>0,39</text:p>
          </table:table-cell>
          <table:table-cell table:style-name="ce16" office:value-type="float" office:value="7.1E-029">
            <text:p>7,10E-029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Cas 7</text:p>
          </table:table-cell>
          <table:table-cell office:value-type="float" office:value="21038071">
            <text:p>21038071</text:p>
          </table:table-cell>
          <table:table-cell office:value-type="float" office:value="4400">
            <text:p>4400</text:p>
          </table:table-cell>
          <table:table-cell office:value-type="float" office:value="2.6">
            <text:p>2,6</text:p>
          </table:table-cell>
          <table:table-cell table:style-name="ce16" office:value-type="float" office:value="2.75E-033">
            <text:p>2,75E-033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Cas 8</text:p>
          </table:table-cell>
          <table:table-cell office:value-type="float" office:value="30796877091">
            <text:p>30796877091</text:p>
          </table:table-cell>
          <table:table-cell office:value-type="float" office:value="24183804">
            <text:p>24183804</text:p>
          </table:table-cell>
          <table:table-cell office:value-type="float" office:value="3447">
            <text:p>3447</text:p>
          </table:table-cell>
          <table:table-cell table:style-name="ce16" office:value-type="float" office:value="7.29E-028">
            <text:p>7,29E-028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Cas 9</text:p>
          </table:table-cell>
          <table:table-cell office:value-type="float" office:value="824451">
            <text:p>824451</text:p>
          </table:table-cell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table:style-name="ce16" office:value-type="float" office:value="6.02E-018">
            <text:p>6,02E-018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Cas 10</text:p>
          </table:table-cell>
          <table:table-cell office:value-type="float" office:value="8368529853">
            <text:p>8368529853</text:p>
          </table:table-cell>
          <table:table-cell office:value-type="float" office:value="2443409">
            <text:p>2443409</text:p>
          </table:table-cell>
          <table:table-cell office:value-type="float" office:value="16">
            <text:p>16</text:p>
          </table:table-cell>
          <table:table-cell table:style-name="ce16" office:value-type="float" office:value="7.75E-031">
            <text:p>7,75E-031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Cas 11</text:p>
          </table:table-cell>
          <table:table-cell office:value-type="float" office:value="37263497">
            <text:p>37263497</text:p>
          </table:table-cell>
          <table:table-cell office:value-type="float" office:value="3966">
            <text:p>3966</text:p>
          </table:table-cell>
          <table:table-cell office:value-type="float" office:value="0.23">
            <text:p>0,23</text:p>
          </table:table-cell>
          <table:table-cell table:style-name="ce16" office:value-type="float" office:value="6.97E-029">
            <text:p>6,97E-029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Cas 12</text:p>
          </table:table-cell>
          <table:table-cell office:value-type="float" office:value="26734153">
            <text:p>26734153</text:p>
          </table:table-cell>
          <table:table-cell office:value-type="float" office:value="20992">
            <text:p>20992</text:p>
          </table:table-cell>
          <table:table-cell office:value-type="float" office:value="1.43">
            <text:p>1,43</text:p>
          </table:table-cell>
          <table:table-cell table:style-name="ce16" office:value-type="float" office:value="2.12E-031">
            <text:p>2,12E-031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Cas 13</text:p>
          </table:table-cell>
          <table:table-cell office:value-type="float" office:value="94646344">
            <text:p>94646344</text:p>
          </table:table-cell>
          <table:table-cell office:value-type="float" office:value="20147">
            <text:p>20147</text:p>
          </table:table-cell>
          <table:table-cell office:value-type="float" office:value="1.32">
            <text:p>1,32</text:p>
          </table:table-cell>
          <table:table-cell table:style-name="ce16" office:value-type="float" office:value="6.82E-038">
            <text:p>6,82E-038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Cas 14</text:p>
          </table:table-cell>
          <table:table-cell office:value-type="float" office:value="8368844440">
            <text:p>8368844440</text:p>
          </table:table-cell>
          <table:table-cell office:value-type="float" office:value="2443500">
            <text:p>2443500</text:p>
          </table:table-cell>
          <table:table-cell office:value-type="float" office:value="16.71">
            <text:p>16,71</text:p>
          </table:table-cell>
          <table:table-cell table:style-name="ce16" office:value-type="float" office:value="7.63E-031">
            <text:p>7,63E-031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Cas 15</text:p>
          </table:table-cell>
          <table:table-cell office:value-type="float" office:value="3726898">
            <text:p>3726898</text:p>
          </table:table-cell>
          <table:table-cell office:value-type="float" office:value="2201">
            <text:p>2201</text:p>
          </table:table-cell>
          <table:table-cell office:value-type="float" office:value="0.64">
            <text:p>0,64</text:p>
          </table:table-cell>
          <table:table-cell table:style-name="ce16" office:value-type="float" office:value="6.86E-029">
            <text:p>6,86E-029</text:p>
          </table:table-cell>
          <table:table-cell table:style-name="Default" table:number-columns-repeated="5"/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2">
          <table:table-cell table:style-name="Default" table:number-columns-repeated="10"/>
          <table:table-cell table:style-name="ce21" table:number-columns-repeated="246"/>
        </table:table-row>
        <table:table-row table:style-name="ro2">
          <table:table-cell table:style-name="Default" table:number-columns-repeated="10"/>
          <table:table-cell table:style-name="ce4" table:number-columns-repeated="246"/>
        </table:table-row>
        <table:table-row table:style-name="ro1">
          <table:table-cell table:style-name="ce1" office:value-type="string" table:number-columns-spanned="7" table:number-rows-spanned="1">
            <text:p>LR rapprochement frère-frère : 3 individus sont testés entre eux en 1 contre 1 ou 1 contre 2</text:p>
          </table:table-cell>
          <table:covered-table-cell table:number-columns-repeated="6" table:style-name="ce12"/>
          <table:table-cell table:style-name="ce12"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table:style-name="ce9" office:value-type="string">
            <text:p>enfant «testé »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46"/>
        </table:table-row>
        <table:table-row table:style-name="ro2">
          <table:table-cell table:style-name="ce9" office:value-type="string">
            <text:p>enfant «connu »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2 et 3</text:p>
          </table:table-cell>
          <table:table-cell table:style-name="ce9" office:value-type="string">
            <text:p>1 et 3</text:p>
          </table:table-cell>
          <table:table-cell table:style-name="ce9" office:value-type="string">
            <text:p>1 et 2</text:p>
          </table:table-cell>
          <table:table-cell table:number-columns-repeated="246"/>
        </table:table-row>
        <table:table-row table:style-name="ro2">
          <table:table-cell table:style-name="ce10"/>
          <table:table-cell table:style-name="ce14" table:number-columns-repeated="9"/>
          <table:table-cell table:number-columns-repeated="246"/>
        </table:table-row>
        <table:table-row table:style-name="ro2">
          <table:table-cell table:style-name="ce9" office:value-type="string">
            <text:p>Cas 1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251">
            <text:p>251</text:p>
          </table:table-cell>
          <table:table-cell table:style-name="ce14" office:value-type="float" office:value="141">
            <text:p>141</text:p>
          </table:table-cell>
          <table:table-cell table:style-name="ce14" office:value-type="float" office:value="251">
            <text:p>251</text:p>
          </table:table-cell>
          <table:table-cell table:style-name="ce14" office:value-type="float" office:value="260856">
            <text:p>260856</text:p>
          </table:table-cell>
          <table:table-cell table:style-name="ce14" office:value-type="float" office:value="467219">
            <text:p>467219</text:p>
          </table:table-cell>
          <table:table-cell table:style-name="ce14" office:value-type="float" office:value="1153321">
            <text:p>1153321</text:p>
          </table:table-cell>
          <table:table-cell table:number-columns-repeated="246"/>
        </table:table-row>
        <table:table-row table:style-name="ro2">
          <table:table-cell table:style-name="ce9" office:value-type="string">
            <text:p>Cas 2</text:p>
          </table:table-cell>
          <table:table-cell table:style-name="ce14" office:value-type="float" office:value="2491">
            <text:p>2491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2478">
            <text:p>2478</text:p>
          </table:table-cell>
          <table:table-cell table:style-name="ce14" office:value-type="float" office:value="3100">
            <text:p>3100</text:p>
          </table:table-cell>
          <table:table-cell table:style-name="ce14" office:value-type="float" office:value="138">
            <text:p>138</text:p>
          </table:table-cell>
          <table:table-cell table:style-name="ce14" office:value-type="float" office:value="3101">
            <text:p>3101</text:p>
          </table:table-cell>
          <table:table-cell table:style-name="ce14" office:value-type="float" office:value="1825">
            <text:p>1825</text:p>
          </table:table-cell>
          <table:table-cell table:style-name="ce14" office:value-type="float" office:value="40704">
            <text:p>40704</text:p>
          </table:table-cell>
          <table:table-cell table:style-name="ce14" office:value-type="float" office:value="2272">
            <text:p>2272</text:p>
          </table:table-cell>
          <table:table-cell table:number-columns-repeated="246"/>
        </table:table-row>
        <table:table-row table:style-name="ro2">
          <table:table-cell table:style-name="ce9" office:value-type="string">
            <text:p>Cas 3</text:p>
          </table:table-cell>
          <table:table-cell office:value-type="float" office:value="16">
            <text:p>16</text:p>
          </table:table-cell>
          <table:table-cell office:value-type="float" office:value="4.65">
            <text:p>4,65</text:p>
          </table:table-cell>
          <table:table-cell office:value-type="float" office:value="16">
            <text:p>16</text:p>
          </table:table-cell>
          <table:table-cell office:value-type="float" office:value="149027">
            <text:p>149027</text:p>
          </table:table-cell>
          <table:table-cell table:style-name="ce18" office:value-type="float" office:value="4.96">
            <text:p>4,96</text:p>
          </table:table-cell>
          <table:table-cell office:value-type="float" office:value="157858">
            <text:p>157858</text:p>
          </table:table-cell>
          <table:table-cell office:value-type="float" office:value="7218">
            <text:p>7218</text:p>
          </table:table-cell>
          <table:table-cell office:value-type="float" office:value="231014893">
            <text:p>231014893</text:p>
          </table:table-cell>
          <table:table-cell office:value-type="float" office:value="68753057">
            <text:p>68753057</text:p>
          </table:table-cell>
          <table:table-cell table:number-columns-repeated="246"/>
        </table:table-row>
        <table:table-row table:style-name="ro2">
          <table:table-cell table:style-name="ce9" office:value-type="string">
            <text:p>Cas 4</text:p>
          </table:table-cell>
          <table:table-cell office:value-type="float" office:value="2.93">
            <text:p>2,93</text:p>
          </table:table-cell>
          <table:table-cell office:value-type="float" office:value="11.52">
            <text:p>11,52</text:p>
          </table:table-cell>
          <table:table-cell office:value-type="float" office:value="2.95">
            <text:p>2,95</text:p>
          </table:table-cell>
          <table:table-cell office:value-type="float" office:value="661">
            <text:p>661</text:p>
          </table:table-cell>
          <table:table-cell office:value-type="float" office:value="11.55">
            <text:p>11,55</text:p>
          </table:table-cell>
          <table:table-cell office:value-type="float" office:value="655">
            <text:p>655</text:p>
          </table:table-cell>
          <table:table-cell office:value-type="float" office:value="2188">
            <text:p>2188</text:p>
          </table:table-cell>
          <table:table-cell office:value-type="float" office:value="3.48">
            <text:p>3,48</text:p>
          </table:table-cell>
          <table:table-cell office:value-type="float" office:value="9.78">
            <text:p>9,78</text:p>
          </table:table-cell>
          <table:table-cell table:number-columns-repeated="246"/>
        </table:table-row>
        <table:table-row table:style-name="ro2">
          <table:table-cell table:style-name="ce9" office:value-type="string">
            <text:p>Cas 5</text:p>
          </table:table-cell>
          <table:table-cell office:value-type="float" office:value="1877">
            <text:p>1877</text:p>
          </table:table-cell>
          <table:table-cell office:value-type="float" office:value="73412">
            <text:p>73412</text:p>
          </table:table-cell>
          <table:table-cell office:value-type="float" office:value="1892">
            <text:p>1892</text:p>
          </table:table-cell>
          <table:table-cell office:value-type="float" office:value="3395">
            <text:p>3395</text:p>
          </table:table-cell>
          <table:table-cell office:value-type="float" office:value="73810">
            <text:p>73810</text:p>
          </table:table-cell>
          <table:table-cell office:value-type="float" office:value="3386">
            <text:p>3386</text:p>
          </table:table-cell>
          <table:table-cell office:value-type="float" office:value="5348330">
            <text:p>5348330</text:p>
          </table:table-cell>
          <table:table-cell office:value-type="float" office:value="247369">
            <text:p>247369</text:p>
          </table:table-cell>
          <table:table-cell office:value-type="float" office:value="9646841">
            <text:p>9646841</text:p>
          </table:table-cell>
          <table:table-cell table:number-columns-repeated="246"/>
        </table:table-row>
        <table:table-row table:style-name="ro2">
          <table:table-cell table:style-name="ce9" office:value-type="string">
            <text:p>Cas 6</text:p>
          </table:table-cell>
          <table:table-cell table:style-name="ce15" office:value-type="float" office:value="0.69">
            <text:p>0,69</text:p>
          </table:table-cell>
          <table:table-cell table:style-name="ce15" office:value-type="float" office:value="96.65">
            <text:p>96,65</text:p>
          </table:table-cell>
          <table:table-cell table:style-name="ce15" office:value-type="float" office:value="0.71">
            <text:p>0,71</text:p>
          </table:table-cell>
          <table:table-cell table:style-name="ce15" office:value-type="float" office:value="26.25">
            <text:p>26,25</text:p>
          </table:table-cell>
          <table:table-cell table:style-name="ce15" office:value-type="float" office:value="98.47">
            <text:p>98,47</text:p>
          </table:table-cell>
          <table:table-cell table:style-name="ce15" office:value-type="float" office:value="26.23">
            <text:p>26,23</text:p>
          </table:table-cell>
          <table:table-cell table:style-name="ce15" office:value-type="float" office:value="771.1">
            <text:p>771,1</text:p>
          </table:table-cell>
          <table:table-cell table:style-name="ce15" office:value-type="float" office:value="209.43">
            <text:p>209,43</text:p>
          </table:table-cell>
          <table:table-cell table:style-name="ce15" office:value-type="float" office:value="28981">
            <text:p>28981</text:p>
          </table:table-cell>
          <table:table-cell table:style-name="ce15" table:number-columns-repeated="246"/>
        </table:table-row>
        <table:table-row table:style-name="ro2" table:number-rows-repeated="3">
          <table:table-cell table:style-name="Default" table:number-columns-repeated="256"/>
        </table:table-row>
        <table:table-row table:style-name="ro2" table:number-rows-repeated="6542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le2" table:style-name="ta1" table:print="false">
        <office:forms form:automatic-focus="false" form:apply-design-mode="false"/>
        <table:table-column table:style-name="co9" table:default-cell-style-name="Default"/>
        <table:table-row table:style-name="ro2">
          <table:table-cell/>
        </table:table-row>
      </table:table>
      <table:table table:name="Feuille3" table:style-name="ta1" table:print="false">
        <office:forms form:automatic-focus="false" form:apply-design-mode="false"/>
        <table:table-column table:style-name="co9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7">17/07/2008</text:date>, <text:time>17:5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2$Build-9301</meta:generator>
    <meta:creation-date>2008-07-10T11:37:19</meta:creation-date>
    <dc:date>2008-07-10T17:21:51</dc:date>
    <meta:editing-cycles>13</meta:editing-cycles>
    <meta:editing-duration>PT5H44M37S</meta:editing-duration>
    <meta:document-statistic meta:table-count="3" meta:cell-count="498" meta:object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